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5A000000208CC5741D02B1A7D1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left="2cm" fo:margin-right="2cm" fo:text-indent="0cm" style:auto-text-indent="false"/>
    </style:style>
    <style:style style:name="P3" style:family="paragraph" style:parent-style-name="Quotations">
      <style:paragraph-properties fo:margin-left="2cm" fo:margin-right="2cm" fo:text-indent="0cm" style:auto-text-indent="false"/>
    </style:style>
    <style:style style:name="P4" style:family="paragraph" style:parent-style-name="Quotations">
      <style:paragraph-properties fo:margin-left="2cm" fo:margin-right="2cm" fo:text-indent="0cm" style:auto-text-indent="false"/>
      <style:text-properties fo:color="#cc0000" fo:font-size="14pt" fo:font-weight="bold"/>
    </style:style>
    <style:style style:name="P5" style:family="paragraph" style:parent-style-name="Quotations">
      <style:paragraph-properties fo:margin-left="2cm" fo:margin-right="2cm" fo:margin-top="0cm" fo:margin-bottom="0cm" loext:contextual-spacing="false" fo:text-indent="0cm" style:auto-text-indent="false"/>
    </style:style>
    <style:style style:name="P6" style:family="paragraph" style:parent-style-name="Horizontal_20_Line">
      <style:paragraph-properties fo:margin-left="2cm" fo:margin-right="2cm" fo:text-indent="0cm" style:auto-text-indent="false"/>
    </style:style>
    <style:style style:name="P7" style:family="paragraph" style:parent-style-name="Preformatted_20_Text">
      <style:paragraph-properties fo:margin-left="2cm" fo:margin-right="2cm" fo:text-indent="0cm" style:auto-text-indent="false"/>
    </style:style>
    <style:style style:name="P8" style:family="paragraph" style:parent-style-name="Preformatted_20_Text">
      <style:paragraph-properties fo:margin-left="2cm" fo:margin-right="2cm" fo:text-indent="0cm" style:auto-text-indent="false"/>
      <style:text-properties fo:font-weight="bold"/>
    </style:style>
    <style:style style:name="P9" style:family="paragraph" style:parent-style-name="Preformatted_20_Text">
      <style:paragraph-properties fo:margin-left="2cm" fo:margin-right="2cm" fo:margin-top="0cm" fo:margin-bottom="0.499cm" loext:contextual-spacing="false" fo:text-indent="0cm" style:auto-text-indent="false"/>
    </style:style>
    <style:style style:name="P10" style:family="paragraph" style:parent-style-name="Horizontal_20_Line">
      <style:paragraph-properties fo:margin-left="1cm" fo:margin-right="1cm" fo:text-indent="0cm" style:auto-text-indent="false"/>
    </style:style>
    <style:style style:name="P11" style:family="paragraph" style:parent-style-name="Preformatted_20_Text">
      <style:paragraph-properties fo:margin-left="2cm" fo:margin-right="2cm" fo:text-indent="0cm" style:auto-text-indent="false"/>
      <style:text-properties fo:background-color="#ffff00"/>
    </style:style>
    <style:style style:name="T1" style:family="text">
      <style:text-properties fo:font-size="14pt" fo:font-weight="bold"/>
    </style:style>
    <style:style style:name="T2" style:family="text">
      <style:text-properties fo:color="#cc0000" fo:font-size="14pt" fo:font-weight="bold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fr1" style:family="graphic" style:parent-style-name="Graphics">
      <style:graphic-properties fo:margin-left="0.265cm" fo:margin-right="0.265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 </text:p>
      <text:p text:style-name="P3"><text:bookmark text:name="Présentation"/><text:span text:style-name="T2">Présentation</text:span> </text:p>
      <text:p text:style-name="P3">Ce lexique a été réalisé à partir de la liste des racines présentes dans le lexique <text:a xlink:type="simple" xlink:href="http://esperanto-panorama.net/angla/vortaro.htm" office:target-frame-name="_top" xlink:show="replace" text:style-name="Internet_20_link" text:visited-style-name="Visited_20_Internet_20_Link">"Espéranto-Anglais"</text:a> réalisé par Yves Bellefeuille. </text:p>
      <text:p text:style-name="P3">Le lexique contient les 552 mots et morphèmes (racines) les plus fréquents en espéranto (Groupes 1 à 4 du "Baza Radikaro Oficiala, Aktoj de la Akademio II, 1968-1974"). Il contient aussi les mots utilisés dans le cours anglophone "free Esperanto Course" (signalés par une astérisque '*') et dans le cours francophone en ligne en dix leçon de <text:a xlink:type="simple" xlink:href="http://ikurso.esperanto-jeunes.org/" office:target-frame-name="_top" xlink:show="replace" text:style-name="Internet_20_link" text:visited-style-name="Visited_20_Internet_20_Link">JEFO/ESK</text:a>, (signalés par une croix '+'). Il a été estimé que le lexique Esperanto-Anglais (qui comporte un peu moins de mots) correspond à environs 2000 mots dans d'autres langues et couvre 80% des mots rencontrés. Vous pouvez consulter aussi sur ce site un <text:a xlink:type="simple" xlink:href="http://esperanto-panorama.net/vortaro/eofr.htm" office:target-frame-name="_top" xlink:show="replace" text:style-name="Internet_20_link" text:visited-style-name="Visited_20_Internet_20_Link">dictionnaire de plus de 9000 mots</text:a>. </text:p>
      <text:p text:style-name="P3">Nous considérons le lecteur familier avec les règles de formation du vocabulaire en espéranto ; cependant quelques mots composés qui sont difficiles pour les débutants (aliĝi, denove, tagmanĝo) sont indiqués séparément. </text:p>
      <text:p text:style-name="P3">Les terminaisons grammaticales et les affixes sont donnés au début bien que la plupart peuvent être utilisés comme mots indépendants (ulo : personne ; ebla : possible ; etc.), de même pour le tableau des corrélatifs. Les autres mots apparaissent par ordre alphabétique selon la racine, ainsi par exemple "mon/o" apparaît avant "mond/o". </text:p>
      <text:p text:style-name="P3">La lettre suivant la barre oblique "/" indique la nature grammaticale de la racine /o pour un substantif (simple mot), /a pour un adjectif, et /i pour un verbe. J'ai suivi les catégories grammaticales du Baza Radikaro Oficiala. Quelques racines et affixes sont hybrides ; dans ce cas, les deux classes sont indiquées séparément. </text:p>
      <text:p text:style-name="P3">Les mots qui apparaissent dans le "Free Esperanto Course" mais ne sont pas parmi les 552 mots les plus fréquents sont indiqués avec un astérisque (*). Quelques corrélatifs sont aussi dans cette catégorie. </text:p>
      <text:p text:style-name="P3">Ce lexique peut être copié et distribué librement. <text:span text:style-name="T3">Contenu sous </text:span><text:a xlink:type="simple" xlink:href="https://fr.wikipedia.org/wiki/CC0" text:style-name="Internet_20_link" text:visited-style-name="Visited_20_Internet_20_Link"><text:span text:style-name="T3">licence CC0</text:span></text:a><text:span text:style-name="T3">.</text:span> </text:p>
      <text:p text:style-name="P3"><text:span text:style-name="T5">Lien à cette page:</text:span><text:span text:style-name="T4"> http://purl.org/net/panorama/franca/vortaro.htm</text:span> </text:p>
      <text:p text:style-name="P3"><text:soft-page-break/>Version originale du "Esperanto-English glossary : Yves Bellefeuille &lt;yan @ storm.ca&gt; <text:line-break/>Version française : Zav' - Xavier Godivier &lt;XGodivier @ Esperanto.org&gt;</text:p>
      <text:p text:style-name="P10"/>
      <text:p text:style-name="P4"><text:bookmark text:name="Grammaire"/>Terminaisons grammaticales, affixes, corrélatifs :</text:p>
      <text:p text:style-name="P7">-a <text:s text:c="8"/>adjectif</text:p>
      <text:p text:style-name="P7">-e <text:s text:c="8"/>adverbe</text:p>
      <text:p text:style-name="P7">-j <text:s text:c="8"/>pluriel</text:p>
      <text:p text:style-name="P7">-n <text:s text:c="8"/>accusatif</text:p>
      <text:p text:style-name="P7">-o <text:s text:c="8"/>nom commun / substantif</text:p>
      <text:p text:style-name="P7"/>
      <text:p text:style-name="P7">Verbes:</text:p>
      <text:p text:style-name="P7"/>
      <text:p text:style-name="P7">-i <text:s text:c="8"/>infinitif</text:p>
      <text:p text:style-name="P7">-as <text:s text:c="7"/>présent</text:p>
      <text:p text:style-name="P7">-is <text:s text:c="7"/>passé</text:p>
      <text:p text:style-name="P7">-os <text:s text:c="7"/>futur</text:p>
      <text:p text:style-name="P7">-us <text:s text:c="7"/>conditionnel</text:p>
      <text:p text:style-name="P7">-u <text:s text:c="8"/>volitif (impératif, subjonctif)</text:p>
      <text:p text:style-name="P7"/>
      <text:p text:style-name="P7">Participes :</text:p>
      <text:p text:style-name="P7"><text:s text:c="14"/>passé <text:s text:c="9"/>présent <text:s text:c="6"/>futur</text:p>
      <text:p text:style-name="P7"/>
      <text:p text:style-name="P7">actif <text:s text:c="9"/>-int- <text:s text:c="9"/>-ant- <text:s text:c="9"/>-ont-</text:p>
      <text:p text:style-name="P7">passif <text:s text:c="8"/>-it- <text:s text:c="10"/>-at- <text:s text:c="10"/>-ot-</text:p>
      <text:p text:style-name="P7"/>
      <text:p text:style-name="P7">Préfixes:</text:p>
      <text:p text:style-name="P7"/>
      <text:p text:style-name="P7">bo- <text:s text:c="7"/>relation par mariage, </text:p>
      <text:p text:style-name="P7"><text:s text:c="11"/>bopatrino : <text:s/>belle-mère ; bofrato : beau-frère</text:p>
      <text:p text:style-name="P7">ĉef- <text:s text:c="7"/>chef</text:p>
      <text:p text:style-name="P7"><text:s text:c="11"/>ĉefurbo : capitale ; ĉefministro : premier ministre</text:p>
      <text:p text:style-name="P7">dis- <text:s text:c="6"/>séparation,</text:p>
      <text:p text:style-name="P7"><text:s text:c="11"/>disĵeti : jeter en pièces ; dissendi : distribuer, diffuser</text:p>
      <text:p text:style-name="P7">ek- <text:s text:c="7"/>action soudaine ou commençant</text:p>
      <text:p text:style-name="P7"><text:s text:c="11"/>ekbrili : flasher ; ekkrii : s'écrier</text:p>
      <text:p text:style-name="P7">ge- <text:s text:c="7"/>les deux sexes ensemble</text:p>
      <text:p text:style-name="P7"><text:s text:c="11"/>gepatroj : les parents ; gesinjoroj : mesdames <text:s/>et messieurs</text:p>
      <text:p text:style-name="P7">mal- <text:s text:c="6"/>opposé</text:p>
      <text:p text:style-name="P7"><text:s text:c="11"/>granda : grand, malgranda : petit ; riĉa : riche, malriĉa : pauvre</text:p>
      <text:p text:style-name="P7">re- <text:s text:c="7"/>encore, de nouveau</text:p>
      <text:p text:style-name="P7"><text:s text:c="11"/>resendi : renvoyer ; rekonstrui : recontruire</text:p>
      <text:p text:style-name="P7"><text:s/></text:p>
      <text:p text:style-name="P7">Suffixes:</text:p>
      <text:p text:style-name="P7"/>
      <text:p text:style-name="P7">-adi <text:s text:c="6"/>persister ou répéter une action</text:p>
      <text:p text:style-name="P7"><text:s text:c="11"/>kuradi : courir sans cesse ; vizitadi : visiter régulièrement</text:p>
      <text:p text:style-name="P7">-ado <text:s text:c="6"/>action fréquente ou continuel</text:p>
      <text:p text:style-name="P7"><text:s text:c="11"/>kuirado : cuisine ; parolado : discours</text:p>
      <text:p text:style-name="P7">-aĵo <text:s text:c="7"/>chose, substance</text:p>
      <text:p text:style-name="P7"><text:s text:c="11"/>novaĵo : nouvelles ; manĝaĵo : nouriture</text:p>
      <text:p text:style-name="P7">-ano <text:s text:c="6"/>membre, habitant</text:p>
      <text:p text:style-name="P7"><text:soft-page-break/><text:s text:c="11"/>Usonano : Américain ; Kristano : Chrétien</text:p>
      <text:p text:style-name="P7">-aro <text:s text:c="6"/>collection, groupe</text:p>
      <text:p text:style-name="P7"><text:s text:c="11"/>arbaro : forêt ; vortaro : dictionnaire</text:p>
      <text:p text:style-name="P7">-ebla <text:s text:c="5"/>possible</text:p>
      <text:p text:style-name="P7"><text:s text:c="11"/>videbla : visible ; kredebla : crédible</text:p>
      <text:p text:style-name="P7">-eco <text:s text:c="6"/>qualité abstraite</text:p>
      <text:p text:style-name="P7"><text:s text:c="11"/>boneco : bonté ; amikeco : amitié</text:p>
      <text:p text:style-name="P7">-eg- <text:s text:c="6"/>augmentatif</text:p>
      <text:p text:style-name="P7"><text:s text:c="11"/>domego : manoir ; varmega : bouillant</text:p>
      <text:p text:style-name="P7">-ejo <text:s text:c="6"/>lieu</text:p>
      <text:p text:style-name="P7"><text:s text:c="11"/>lernejo : école ; vendejo : lieu de vente</text:p>
      <text:p text:style-name="P7">-ema <text:s text:c="6"/>tendance</text:p>
      <text:p text:style-name="P7"><text:s text:c="11"/>parolema : bavard ; ludema : joueur</text:p>
      <text:p text:style-name="P7">-estro <text:s text:c="4"/>chef</text:p>
      <text:p text:style-name="P7"><text:s text:c="11"/>lernejestro : directeur d'école ; urbestro : maire</text:p>
      <text:p text:style-name="P7">-et- <text:s text:c="6"/>diminutif</text:p>
      <text:p text:style-name="P7"><text:s text:c="11"/>varmeta : tiède ; libreto : livret</text:p>
      <text:p text:style-name="P7">-ido <text:s text:c="6"/>descendant</text:p>
      <text:p text:style-name="P7"><text:s text:c="11"/>katido : chaton ; reĝo : rois, reĝido: prince</text:p>
      <text:p text:style-name="P7">-igi <text:s text:c="6"/>faire, rendre</text:p>
      <text:p text:style-name="P7"><text:s text:c="11"/>purigi : nettoyer (rendre propre) ; mortigi: tuer</text:p>
      <text:p text:style-name="P7">-iĝi <text:s text:c="7"/>devenir</text:p>
      <text:p text:style-name="P7"><text:s text:c="11"/>naskiĝi : naître ; edziĝi : se marier ("devenir marié")</text:p>
      <text:p text:style-name="P7">-ilo <text:s text:c="6"/>outil, instrument</text:p>
      <text:p text:style-name="P7"><text:s text:c="11"/>tranĉilo : couteau ; ludilo : jouet</text:p>
      <text:p text:style-name="P11">-inda <text:s text:c="5"/>digne de</text:p>
      <text:p text:style-name="P7"><text:s text:c="11"/>memorinda : mémorable ; vidinda : à voir</text:p>
      <text:p text:style-name="P7">-ino <text:s text:c="6"/>féminin</text:p>
      <text:p text:style-name="P7"><text:s text:c="11"/>patrino : mère ; bovino : vache</text:p>
      <text:p text:style-name="P7">-ismo <text:s text:c="5"/>doctrine, système</text:p>
      <text:p text:style-name="P7"><text:s text:c="11"/>komunismo : communisme ; kristanismo : Christianisme</text:p>
      <text:p text:style-name="P7">-isto <text:s text:c="5"/>professionnel, militant d'un mouvement</text:p>
      <text:p text:style-name="P7"><text:s text:c="11"/>instruisto: enseignant ; komunisto : communiste</text:p>
      <text:p text:style-name="P7">-obla <text:s text:c="5"/>multiple</text:p>
      <text:p text:style-name="P7"><text:s text:c="11"/>duobla : double ; trioble : triple</text:p>
      <text:p text:style-name="P7">-ona <text:s text:c="6"/>fraction</text:p>
      <text:p text:style-name="P7"><text:s text:c="11"/>duona : moitié (de) ; centono: un centième</text:p>
      <text:p text:style-name="P7">-ujo <text:s text:c="6"/>contenant, pays</text:p>
      <text:p text:style-name="P7"><text:s text:c="11"/>monujo : porte monnaie ; Anglujo : Angleterre (maintenant souvent "-io" dans ce sens)</text:p>
      <text:p text:style-name="P7">-ulo <text:s text:c="6"/>personne</text:p>
      <text:p text:style-name="P7"><text:s text:c="11"/>riĉulo : homme riche ; junulo: jeune personne</text:p>
      <text:p text:style-name="P7">-um- <text:s text:c="6"/>suffixe indéfini indiquant une relation avec la racine</text:p>
      <text:p text:style-name="P7"><text:s text:c="11"/>kolumo: col ; malvarmumo : rhume ; plenumi : remplir</text:p>
      <text:p text:style-name="P7"/>
      <text:p text:style-name="P7">(Cela n'est pas une liste complète de tous les préfixes et suffixes officiels, mais seulement les plus fréquents.)</text:p>
      <text:p text:style-name="P7"/>
      <text:p text:style-name="P6"/>
      <text:p text:style-name="P7"/>
      <text:p text:style-name="P8"><text:bookmark text:name="Tableau"/>Tableau des corrélatifs :</text:p>
      <text:p text:style-name="P7"/>
      <text:p text:style-name="P7"><text:s text:c="9"/>INTERROGATIF DEMONSTRATIF INDEFINI <text:s text:c="5"/>NEGATION <text:s text:c="4"/>DISTRIBUTIF</text:p>
      <text:p text:style-name="P7"/>
      <text:p text:style-name="P7"><text:s/>PERSONNEL <text:s text:c="2"/>KIU <text:s text:c="8"/>TIU <text:s text:c="9"/>IU <text:s text:c="9"/>NENIU <text:s text:c="7"/>ĈIU</text:p>
      <text:p text:style-name="P7"><text:s text:c="13"/>qui <text:s text:c="7"/>celui <text:s text:c="5"/>quelqu'un <text:s text:c="5"/>personne <text:s text:c="4"/>tous</text:p>
      <text:p text:style-name="P7"><text:soft-page-break/><text:s text:c="12"/>lequel <text:s text:c="43"/>chacun</text:p>
      <text:p text:style-name="P7"/>
      <text:p text:style-name="P7"><text:s/>CHOSE <text:s text:c="6"/>KIO <text:s text:c="8"/>TIO <text:s text:c="9"/>IO <text:s text:c="9"/>NENIO <text:s text:c="7"/>ĈIO</text:p>
      <text:p text:style-name="P7"><text:s text:c="13"/>quoi <text:s text:c="7"/>cela <text:s text:c="6"/>quelque <text:s text:c="6"/>rien <text:s text:c="8"/>tout</text:p>
      <text:p text:style-name="P7"><text:s text:c="37"/>chose</text:p>
      <text:p text:style-name="P7"/>
      <text:p text:style-name="P7"><text:s/>SORTE <text:s text:c="6"/>KIA <text:s text:c="8"/>TIA <text:s text:c="9"/>IA <text:s text:c="9"/>NENIA <text:s text:c="7"/>ĈIA</text:p>
      <text:p text:style-name="P7"><text:s text:c="12"/>quelle <text:s text:c="6"/>cette <text:s text:c="6"/>d'une <text:s text:c="6"/>d'aucune <text:s text:c="4"/>de toutes</text:p>
      <text:p text:style-name="P7"><text:s text:c="12"/>sorte de <text:s text:c="4"/>sorte de <text:s text:c="3"/>sorte de <text:s text:c="3"/>sorte de <text:s text:c="4"/>sortes de</text:p>
      <text:p text:style-name="P7"/>
      <text:p text:style-name="P7"><text:s/>LIEU <text:s text:c="7"/>KIE <text:s text:c="8"/>TIE <text:s text:c="9"/>IE <text:s text:c="9"/>NENIE <text:s text:c="7"/>ĈIE</text:p>
      <text:p text:style-name="P7"><text:s text:c="13"/>où <text:s text:c="8"/>là <text:s text:c="6"/>quelque part <text:s text:c="2"/>nul part <text:s text:c="4"/>partout</text:p>
      <text:p text:style-name="P7"/>
      <text:p text:style-name="P7"><text:s/>MANIERE <text:s text:c="4"/>KIEL <text:s text:c="7"/>TIEL <text:s text:c="8"/>IEL* <text:s text:c="7"/>NENIEL* <text:s text:c="5"/>ĈIEL*</text:p>
      <text:p text:style-name="P7"><text:s text:c="11"/>comment <text:s text:c="5"/>ainsi <text:s text:c="7"/>d'une <text:s text:c="7"/>d'aucune <text:s text:c="4"/>de toutes</text:p>
      <text:p text:style-name="P7"><text:s text:c="37"/>manière <text:s text:c="4"/>façon <text:s text:c="5"/>les manières</text:p>
      <text:p text:style-name="P7"/>
      <text:p text:style-name="P7"><text:s/>RAISON <text:s text:c="5"/>KIAL <text:s text:c="7"/>TIAL <text:s text:c="8"/>IAL* <text:s text:c="7"/>NENIAL* <text:s text:c="5"/>ĈIAL*</text:p>
      <text:p text:style-name="P7"><text:s text:c="11"/>pourquoi <text:s text:c="2"/>pour cela <text:s text:c="4"/>pour une <text:s text:c="5"/>sans <text:s text:c="6"/>pour toutes</text:p>
      <text:p text:style-name="P7"><text:s text:c="37"/>raison <text:s text:c="6"/>raison <text:s text:c="4"/>les raisons</text:p>
      <text:p text:style-name="P7"/>
      <text:p text:style-name="P7"><text:s/>TEMPS <text:s text:c="6"/>KIAM <text:s text:c="7"/>TIAM <text:s text:c="8"/>IAM <text:s text:c="8"/>NENIAM <text:s text:c="6"/>ĈIAM</text:p>
      <text:p text:style-name="P7"><text:s text:c="13"/>quand <text:s text:c="6"/>alors <text:s text:c="7"/>un jour <text:s text:c="4"/>jamais <text:s text:c="6"/>toujours <text:s text:c="13"/></text:p>
      <text:p text:style-name="P7"><text:s text:c="10"/></text:p>
      <text:p text:style-name="P7"/>
      <text:p text:style-name="P7"><text:s/>QUANTITE <text:s text:c="3"/>KIOM <text:s text:c="7"/>TIOM <text:s text:c="8"/>IOM <text:s text:c="8"/>NENIOM <text:s text:c="6"/>ĈIOM</text:p>
      <text:p text:style-name="P7"><text:s text:c="13"/>combien <text:s text:c="4"/>tant <text:s text:c="8"/>un peu <text:s text:c="6"/>rien <text:s text:c="7"/>tout</text:p>
      <text:p text:style-name="P7"/>
      <text:p text:style-name="P7"><text:s/>POSSESIF <text:s text:c="3"/>KIES <text:s text:c="7"/>TIES* <text:s text:c="7"/>IES* <text:s text:c="7"/>NENIES* <text:s text:c="5"/>ĈIES*</text:p>
      <text:p text:style-name="P9"><text:s text:c="13"/>de qui <text:s text:c="5"/>dont <text:s text:c="5"/>de quelqu'un <text:s/>de personne <text:s text:c="2"/>de tous</text:p>
      <text:p text:style-name="P6"/>
      <text:p text:style-name="P3"><text:bookmark text:name="Lexique"/><text:span text:style-name="T2">Lexique</text:span> </text:p>
      <text:p text:style-name="P3"><text:bookmark text:name="A"/><text:span text:style-name="T1">A</text:span> </text:p>
      <text:p text:style-name="P6"/>
      <text:p text:style-name="P7">aĉet/i <text:s text:c="9"/>acheter</text:p>
      <text:p text:style-name="P7">adiaŭ* <text:s text:c="9"/>adieu</text:p>
      <text:p text:style-name="P7">aer/o <text:s text:c="10"/>air (qu'on respire)</text:p>
      <text:p text:style-name="P7"><text:soft-page-break/>afabl/a <text:s text:c="8"/>gentil</text:p>
      <text:p text:style-name="P7">afiŝ/o+ <text:s text:c="8"/>affiche</text:p>
      <text:p text:style-name="P7">afer/o <text:s text:c="9"/>affaire</text:p>
      <text:p text:style-name="P7">Afrik/o* <text:s text:c="7"/>Afrique</text:p>
      <text:p text:style-name="P7">agrabl/a <text:s text:c="7"/>agréable</text:p>
      <text:p text:style-name="P7">aĝ/o <text:s text:c="11"/>âge</text:p>
      <text:p text:style-name="P7">ajn <text:s text:c="12"/>n'importe (ex. kiu ajn : n'importe qui ; iam ajn : n'importe quand)</text:p>
      <text:p text:style-name="P7">akcept/i <text:s text:c="7"/>accepter</text:p>
      <text:p text:style-name="P7">akir/i+ <text:s text:c="8"/>acquérir</text:p>
      <text:p text:style-name="P7">akr/a* <text:s text:c="9"/>pointu</text:p>
      <text:p text:style-name="P7">akuz/i+ <text:s text:c="8"/>accuser</text:p>
      <text:p text:style-name="P7">akv/o <text:s text:c="10"/>eau</text:p>
      <text:p text:style-name="P7">al <text:s text:c="13"/>vers (préposition)</text:p>
      <text:p text:style-name="P7">al/iĝ/i* <text:s text:c="7"/>adhérer, joindre (intrans.)</text:p>
      <text:p text:style-name="P7">al/ven/i* <text:s text:c="6"/>arriver (intrans.)</text:p>
      <text:p text:style-name="P7">ali/a <text:s text:c="10"/>autre</text:p>
      <text:p text:style-name="P7">almenaŭ <text:s text:c="8"/>au moins (adverbe)</text:p>
      <text:p text:style-name="P7">alt/a <text:s text:c="10"/>haut, grand</text:p>
      <text:p text:style-name="P7">am/i <text:s text:c="11"/>aimer</text:p>
      <text:p text:style-name="P7">amas/o <text:s text:c="9"/>amas, foule</text:p>
      <text:p text:style-name="P7">ambaŭ <text:s text:c="10"/>les deux (ensemble)</text:p>
      <text:p text:style-name="P7">amik/o <text:s text:c="9"/>ami</text:p>
      <text:p text:style-name="P7">ampleks/o+ <text:s text:c="5"/>portée, étendue</text:p>
      <text:p text:style-name="P7">amuz/i+ <text:s text:c="8"/>amuser</text:p>
      <text:p text:style-name="P7">Angl/o* <text:s text:c="8"/>Anglais</text:p>
      <text:p text:style-name="P7">angul/o <text:s text:c="8"/>coin, angle</text:p>
      <text:p text:style-name="P7">ankaŭ <text:s text:c="10"/>aussi (adverbe)</text:p>
      <text:p text:style-name="P7">ankoraŭ <text:s text:c="8"/>encore (adverbe)</text:p>
      <text:p text:style-name="P7">anonc/i+ <text:s text:c="7"/>annoncer</text:p>
      <text:p text:style-name="P7">anstataŭ <text:s text:c="7"/>au lieu de (préposition, conjonction)</text:p>
      <text:p text:style-name="P7">antaŭ <text:s text:c="10"/>devant, avant (préposition)</text:p>
      <text:p text:style-name="P7">apart/a <text:s text:c="8"/>séparé</text:p>
      <text:p text:style-name="P7">apenaŭ <text:s text:c="9"/>à peine (adverbe)</text:p>
      <text:p text:style-name="P7">aper/i <text:s text:c="9"/>apparaître</text:p>
      <text:p text:style-name="P7">apetit/o* <text:s text:c="6"/>appétit</text:p>
      <text:p text:style-name="P7">april/o* <text:s text:c="7"/>avril</text:p>
      <text:p text:style-name="P7">apud <text:s text:c="11"/>près de (préposition)</text:p>
      <text:p text:style-name="P7">arb/o <text:s text:c="10"/>arbre</text:p>
      <text:p text:style-name="P7">art/o <text:s text:c="10"/>art</text:p>
      <text:p text:style-name="P7">asert/i+ <text:s text:c="7"/>affirmer</text:p>
      <text:p text:style-name="P7">asoci/o+ <text:s text:c="7"/>association</text:p>
      <text:p text:style-name="P7">aspekt/i+ <text:s text:c="6"/>paraître</text:p>
      <text:p text:style-name="P7">atend/i <text:s text:c="8"/>attendre</text:p>
      <text:p text:style-name="P7">atent/a <text:s text:c="8"/>attentif,</text:p>
      <text:p text:style-name="P7">atest/i* <text:s text:c="7"/>attester, certifier</text:p>
      <text:p text:style-name="P7">ating/i+ <text:s text:c="7"/>atteindre</text:p>
      <text:p text:style-name="P7">aŭ <text:s text:c="13"/>ou, soit... soit... (conjonction)</text:p>
      <text:p text:style-name="P7">aŭd/i <text:s text:c="10"/>entendre</text:p>
      <text:p text:style-name="P7">aŭgust/o* <text:s text:c="6"/>août</text:p>
      <text:p text:style-name="P7">aŭskult/i <text:s text:c="6"/>écouter</text:p>
      <text:p text:style-name="P7">aŭt/o* <text:s text:c="9"/>automobile, voiture</text:p>
      <text:p text:style-name="P7">aŭtobus/o* <text:s text:c="5"/>bus,</text:p>
      <text:p text:style-name="P7">aŭtun/o <text:s text:c="8"/>automne</text:p>
      <text:p text:style-name="P7">av/o <text:s text:c="11"/>grand-père</text:p>
      <text:p text:style-name="P7">aviad/o+ <text:s text:c="7"/>aviation (-&gt; aviadilo : avion)</text:p>
      <text:p text:style-name="P9">azen/o+ <text:s text:c="8"/>âne</text:p>
      <text:p text:style-name="P6"/>
      <text:p text:style-name="P5"><text:bookmark text:name="B"/><text:span text:style-name="T1">B</text:span> </text:p>
      <text:p text:style-name="P6"/>
      <text:p text:style-name="P7"><text:soft-page-break/>babil/i+ <text:s text:c="7"/>bavarder</text:p>
      <text:p text:style-name="P7">bak/i+ <text:s text:c="9"/>cuire au four</text:p>
      <text:p text:style-name="P7">baldaŭ <text:s text:c="9"/>bientôt (adverbe)</text:p>
      <text:p text:style-name="P7">balot/i+ <text:s text:c="7"/>voter</text:p>
      <text:p text:style-name="P7">ban/i+ <text:s text:c="9"/>baigner, donner un bain</text:p>
      <text:p text:style-name="P7">bat/i <text:s text:c="10"/>battre</text:p>
      <text:p text:style-name="P7">batal/i <text:s text:c="8"/>se battre (intransitif)</text:p>
      <text:p text:style-name="P7">bedaŭr/i+ <text:s text:c="6"/>regretter</text:p>
      <text:p text:style-name="P7">bel/a <text:s text:c="10"/>beau</text:p>
      <text:p text:style-name="P7">best/o <text:s text:c="9"/>animal, bête</text:p>
      <text:p text:style-name="P7">bezon/i <text:s text:c="8"/>avoir besoin</text:p>
      <text:p text:style-name="P7">bicikl/o* <text:s text:c="6"/>bicyclette, vélo</text:p>
      <text:p text:style-name="P7">bier/o* <text:s text:c="8"/>bière</text:p>
      <text:p text:style-name="P7">bigami/o* <text:s text:c="6"/>bigamie</text:p>
      <text:p text:style-name="P7">bilard/o* <text:s text:c="6"/>billard</text:p>
      <text:p text:style-name="P7">bild/o <text:s text:c="9"/>image</text:p>
      <text:p text:style-name="P7">bird/o <text:s text:c="9"/>oiseau</text:p>
      <text:p text:style-name="P7">blank/a <text:s text:c="8"/>blanc</text:p>
      <text:p text:style-name="P7">blind/a* <text:s text:c="7"/>aveugle</text:p>
      <text:p text:style-name="P7">blond/a* <text:s text:c="7"/>blond</text:p>
      <text:p text:style-name="P7">blov/i+ <text:s text:c="8"/>souffler</text:p>
      <text:p text:style-name="P7">blu/a <text:s text:c="10"/>bleu</text:p>
      <text:p text:style-name="P7">bol/i+ <text:s text:c="9"/>bouillir</text:p>
      <text:p text:style-name="P7">bon/a <text:s text:c="10"/>bon/bonne</text:p>
      <text:p text:style-name="P7">bord/o <text:s text:c="9"/>bord</text:p>
      <text:p text:style-name="P7">botel/o+ <text:s text:c="7"/>bouteille</text:p>
      <text:p text:style-name="P7">bov/o* <text:s text:c="9"/>boeuf</text:p>
      <text:p text:style-name="P7">brak/o <text:s text:c="9"/>bras</text:p>
      <text:p text:style-name="P7">bril/i <text:s text:c="9"/>briller</text:p>
      <text:p text:style-name="P7">bru/i <text:s text:c="10"/>faire du bruit</text:p>
      <text:p text:style-name="P7">brul/i <text:s text:c="9"/>brûler (intrans.)</text:p>
      <text:p text:style-name="P7">brun/a* <text:s text:c="8"/>brun, marron</text:p>
      <text:p text:style-name="P7">bub/o* <text:s text:c="9"/>gamin (souvent péjoratif)</text:p>
      <text:p text:style-name="P7">bufed/o* <text:s text:c="7"/>buffet, snack-bar</text:p>
      <text:p text:style-name="P7">buŝ/o <text:s text:c="10"/>bouche</text:p>
      <text:p text:style-name="P7">buter/o+ <text:s text:c="7"/>beurre</text:p>
      <text:p text:style-name="P7">butik/o* <text:s text:c="7"/>boutique</text:p>
      <text:p text:style-name="P9">butik/um/i* <text:s text:c="4"/>faire les boutiques, magasiner (Québec)</text:p>
      <text:p text:style-name="P6"/>
      <text:p text:style-name="P5"><text:bookmark text:name="C"/><text:span text:style-name="T1">C</text:span> </text:p>
      <text:p text:style-name="P6"/>
      <text:p text:style-name="P7">cel/i <text:s text:c="10"/>avoir pour but</text:p>
      <text:p text:style-name="P7">cent <text:s text:c="11"/>cent</text:p>
      <text:p text:style-name="P7">centr/o+ <text:s text:c="7"/>centre</text:p>
      <text:p text:style-name="P7">cert/a <text:s text:c="9"/>sûre, certain</text:p>
      <text:p text:style-name="P7">ceter/a+ <text:s text:c="7"/>restant, autre</text:p>
      <text:p text:style-name="P7">ci* <text:s text:c="12"/>tu (rare, habituellement "vous et tu" = vi)</text:p>
      <text:p text:style-name="P7">cigared/o* <text:s text:c="5"/>cigarette</text:p>
      <text:p text:style-name="P7">cirkl/o+ <text:s text:c="7"/>cercle</text:p>
      <text:p text:style-name="P9">civiliz/i <text:s text:c="6"/>civiliser</text:p>
      <text:p text:style-name="P6"/>
      <text:p text:style-name="P5"><text:bookmark text:name="Cx"/><text:span text:style-name="T1">Ĉ</text:span> </text:p>
      <text:p text:style-name="P6"/>
      <text:p text:style-name="P7">ĉambr/o <text:s text:c="8"/>pièce (d'une maison)</text:p>
      <text:p text:style-name="P7">ĉapel/o <text:s text:c="8"/>chapeau</text:p>
      <text:p text:style-name="P7">ĉar <text:s text:c="12"/>parce que, car (conjonction)</text:p>
      <text:p text:style-name="P7">ĉas/i* <text:s text:c="9"/>chasser</text:p>
      <text:p text:style-name="P7"><text:soft-page-break/>ĉe <text:s text:c="13"/>à, chez auprès de (préposition)</text:p>
      <text:p text:style-name="P7">ĉeval/o <text:s text:c="8"/>cheval</text:p>
      <text:p text:style-name="P7">ĉi <text:s text:c="13"/>indique la proximité (ex. tio: cela ; tio ĉi: ceci ; tie: là <text:s text:c="3"/>tie ĉi: ici)</text:p>
      <text:p text:style-name="P7">ĉiel/o <text:s text:c="9"/>ciel</text:p>
      <text:p text:style-name="P7">ĉirkaŭ <text:s text:c="9"/>autour, environ (adverbe)</text:p>
      <text:p text:style-name="P7">ĉokolad/o* <text:s text:c="5"/>chocolat</text:p>
      <text:p text:style-name="P9">ĉu <text:s text:c="13"/>est ce que, si (particule d'interrogation)</text:p>
      <text:p text:style-name="P6"/>
      <text:p text:style-name="P5"><text:bookmark text:name="D"/><text:span text:style-name="T1">D</text:span> </text:p>
      <text:p text:style-name="P6"/>
      <text:p text:style-name="P7">da <text:s text:c="13"/>de (suit une quantité ou une mesure) (préposition)</text:p>
      <text:p text:style-name="P7">danc/i* <text:s text:c="8"/>danser</text:p>
      <text:p text:style-name="P7">dank/i <text:s text:c="9"/>remercier</text:p>
      <text:p text:style-name="P7">daŭr/i <text:s text:c="9"/>durer, continuer</text:p>
      <text:p text:style-name="P7">de <text:s text:c="13"/>de (préposition)</text:p>
      <text:p text:style-name="P7">de/nov/e* <text:s text:c="6"/>de nouveau encore</text:p>
      <text:p text:style-name="P7">decembr/o* <text:s text:c="5"/>décembre</text:p>
      <text:p text:style-name="P7">decid/i+ <text:s text:c="7"/>décider</text:p>
      <text:p text:style-name="P7">deĵor/i+ <text:s text:c="7"/>être de service</text:p>
      <text:p text:style-name="P7">dek <text:s text:c="12"/>dix</text:p>
      <text:p text:style-name="P7">dekstr/a <text:s text:c="7"/>droit (côté)</text:p>
      <text:p text:style-name="P7">demand/i <text:s text:c="7"/>demander (lors d'une question)</text:p>
      <text:p text:style-name="P7">dens/a* <text:s text:c="8"/>dense, épais</text:p>
      <text:p text:style-name="P7">dent/o <text:s text:c="9"/>dent</text:p>
      <text:p text:style-name="P7">dev/i <text:s text:c="10"/>devoir</text:p>
      <text:p text:style-name="P7">dezir/i <text:s text:c="8"/>désirer, souhaiter</text:p>
      <text:p text:style-name="P7">di/o <text:s text:c="11"/>dieu</text:p>
      <text:p text:style-name="P7">dik/a <text:s text:c="10"/>épais, gros</text:p>
      <text:p text:style-name="P7">dimanĉ/o* <text:s text:c="6"/>dimanche</text:p>
      <text:p text:style-name="P7">dir/i <text:s text:c="10"/>dire</text:p>
      <text:p text:style-name="P7">direkt/o <text:s text:c="7"/>direction</text:p>
      <text:p text:style-name="P7">disk/o* <text:s text:c="8"/>disque</text:p>
      <text:p text:style-name="P7">divers/a <text:s text:c="7"/>divers, varié</text:p>
      <text:p text:style-name="P7">do <text:s text:c="13"/>donc, alors (conjonction)</text:p>
      <text:p text:style-name="P7">doktor/o+ <text:s text:c="6"/>docteur</text:p>
      <text:p text:style-name="P7">dolĉ/a <text:s text:c="9"/>doux (sucré)</text:p>
      <text:p text:style-name="P7">dolor/o <text:s text:c="8"/>douleur</text:p>
      <text:p text:style-name="P7">dom/o <text:s text:c="10"/>maison</text:p>
      <text:p text:style-name="P7">don/i <text:s text:c="10"/>donner</text:p>
      <text:p text:style-name="P7">dorm/i <text:s text:c="9"/>dormir</text:p>
      <text:p text:style-name="P7">du <text:s text:c="13"/>deux</text:p>
      <text:p text:style-name="P7">dub/i <text:s text:c="10"/>douter (trans.)</text:p>
      <text:p text:style-name="P9">dum <text:s text:c="12"/>pendant (conjonction, préposition)</text:p>
      <text:p text:style-name="P6"/>
      <text:p text:style-name="P5"><text:bookmark text:name="E"/><text:span text:style-name="T1">E</text:span> </text:p>
      <text:p text:style-name="P6"/>
      <text:p text:style-name="P7">eĉ <text:s text:c="21"/>même (adverbe)</text:p>
      <text:p text:style-name="P7">edz/o <text:s text:c="10"/>mari</text:p>
      <text:p text:style-name="P7">efik/i+ <text:s text:c="8"/>avoir effet</text:p>
      <text:p text:style-name="P7">egal/a+ <text:s text:c="8"/>égal</text:p>
      <text:p text:style-name="P7">eĥ/o* <text:s text:c="10"/>écho</text:p>
      <text:p text:style-name="P7">ekster <text:s text:c="9"/>à l'extérieur, hors de (préposition)</text:p>
      <text:p text:style-name="P7">ekzempl/o <text:s text:c="6"/>exemple</text:p>
      <text:p text:style-name="P7">ekzerc/i* <text:s text:c="6"/>exercer</text:p>
      <text:p text:style-name="P7">el <text:s text:c="13"/>hors de, de (préposition)</text:p>
      <text:p text:style-name="P7"><text:soft-page-break/>elekt/i <text:s text:c="8"/>choisir, sélectionner</text:p>
      <text:p text:style-name="P7">element/o+ <text:s text:c="5"/>élément</text:p>
      <text:p text:style-name="P7">en <text:s text:c="13"/>dans (préposition)</text:p>
      <text:p text:style-name="P7">enu/i+ <text:s text:c="9"/>s'ennuyer</text:p>
      <text:p text:style-name="P7">erar/i <text:s text:c="9"/>commettre une erreur</text:p>
      <text:p text:style-name="P7">eskim/o* <text:s text:c="7"/>Esquimau, Inuit</text:p>
      <text:p text:style-name="P7">esper/i <text:s text:c="8"/>espérer</text:p>
      <text:p text:style-name="P7">esperant/o* <text:s text:c="4"/>espéranto</text:p>
      <text:p text:style-name="P7">esprim/i+ <text:s text:c="6"/>exprimer</text:p>
      <text:p text:style-name="P7">est/i <text:s text:c="10"/>être</text:p>
      <text:p text:style-name="P7">etos/o+ <text:s text:c="8"/>atmosphère (humeur)</text:p>
      <text:p text:style-name="P7">Eŭklid/o* <text:s text:c="6"/>Euclide</text:p>
      <text:p text:style-name="P9">Eŭrop/o* <text:s text:c="7"/>Europe</text:p>
      <text:p text:style-name="P6"/>
      <text:p text:style-name="P5"><text:bookmark text:name="F"/><text:span text:style-name="T1">F</text:span> </text:p>
      <text:p text:style-name="P6"/>
      <text:p text:style-name="P7">facil/a <text:s text:c="8"/>facile</text:p>
      <text:p text:style-name="P7">faden/o+ <text:s text:c="7"/>fil</text:p>
      <text:p text:style-name="P7">fajr/o <text:s text:c="9"/>feu</text:p>
      <text:p text:style-name="P7">fakt/o+ <text:s text:c="8"/>fait</text:p>
      <text:p text:style-name="P7">fal/i <text:s text:c="10"/>tomber</text:p>
      <text:p text:style-name="P7">famili/o <text:s text:c="7"/>famille</text:p>
      <text:p text:style-name="P7">far/i <text:s text:c="10"/>faire</text:p>
      <text:p text:style-name="P7">fart/i* <text:s text:c="8"/>se porter ("Kiel vi fartas?" : "comment allez vous??")</text:p>
      <text:p text:style-name="P7">februar/o* <text:s text:c="5"/>février</text:p>
      <text:p text:style-name="P7">feliĉ/a <text:s text:c="8"/>heureux</text:p>
      <text:p text:style-name="P7">fenestr/o <text:s text:c="6"/>fenêtre</text:p>
      <text:p text:style-name="P7">fer/o <text:s text:c="10"/>fer</text:p>
      <text:p text:style-name="P7">feri/o+ <text:s text:c="8"/>vacance</text:p>
      <text:p text:style-name="P7">ferm/i <text:s text:c="9"/>fermer</text:p>
      <text:p text:style-name="P7">fest/i <text:s text:c="9"/>fêter</text:p>
      <text:p text:style-name="P7">fid/i+ <text:s text:c="9"/>avoir confiance</text:p>
      <text:p text:style-name="P7">fil/o <text:s text:c="10"/>fils</text:p>
      <text:p text:style-name="P7">fin/i <text:s text:c="10"/>finir (quelque chose) (trans.)</text:p>
      <text:p text:style-name="P7">fingr/o <text:s text:c="8"/>doigt</text:p>
      <text:p text:style-name="P7">fiŝ/o <text:s text:c="10"/>poisson</text:p>
      <text:p text:style-name="P7">flank/o <text:s text:c="8"/>côté</text:p>
      <text:p text:style-name="P7">flav/a* <text:s text:c="8"/>jaune</text:p>
      <text:p text:style-name="P7">fleks/i+ <text:s text:c="7"/>courber</text:p>
      <text:p text:style-name="P7">flor/o <text:s text:c="9"/>fleur</text:p>
      <text:p text:style-name="P7">flug/i <text:s text:c="9"/>voler <text:s/>(dans les airs)</text:p>
      <text:p text:style-name="P7">foj/o <text:s text:c="10"/>fois, occasion</text:p>
      <text:p text:style-name="P7">for <text:s text:c="12"/>loin, parti (adverbe)</text:p>
      <text:p text:style-name="P7">forges/i <text:s text:c="7"/>oublier</text:p>
      <text:p text:style-name="P7">form/o <text:s text:c="9"/>forme</text:p>
      <text:p text:style-name="P7">fort/a <text:s text:c="9"/>fort/forte</text:p>
      <text:p text:style-name="P7">franc/o+ <text:s text:c="7"/>Français</text:p>
      <text:p text:style-name="P7">frap/i <text:s text:c="9"/>frapper</text:p>
      <text:p text:style-name="P7">frat/o <text:s text:c="9"/>frère</text:p>
      <text:p text:style-name="P7">fraŭl/o <text:s text:c="8"/>célibataire (fraŭlino : mademoiselle)</text:p>
      <text:p text:style-name="P7">fremd/a <text:s text:c="8"/>étranger</text:p>
      <text:p text:style-name="P7">fru/a <text:s text:c="10"/>tôt</text:p>
      <text:p text:style-name="P7">frukt/o <text:s text:c="8"/>fruit</text:p>
      <text:p text:style-name="P9">fum/o* <text:s text:c="9"/>fumée</text:p>
      <text:p text:style-name="P6"/>
      <text:p text:style-name="P5"><text:bookmark text:name="G"/><text:span text:style-name="T1">G</text:span> </text:p>
      <text:p text:style-name="P6"/>
      <text:p text:style-name="P7"><text:soft-page-break/>gaj/a <text:s text:c="10"/>gai/gaie</text:p>
      <text:p text:style-name="P7">gajn/i <text:s text:c="9"/>gagner</text:p>
      <text:p text:style-name="P7">gast/o+ <text:s text:c="8"/>hôte (receveur de l'hospitalité)</text:p>
      <text:p text:style-name="P7">gazet/o <text:s text:c="8"/>magasine, gazette</text:p>
      <text:p text:style-name="P7">geografi/o* <text:s text:c="4"/>géographie</text:p>
      <text:p text:style-name="P7">glaci/o* <text:s text:c="7"/>glace</text:p>
      <text:p text:style-name="P7">glas/o <text:s text:c="9"/>verre (pour boire)</text:p>
      <text:p text:style-name="P7">glob/o* <text:s text:c="8"/>globe, sphère</text:p>
      <text:p text:style-name="P7">gol/o* <text:s text:c="9"/>goal, but</text:p>
      <text:p text:style-name="P7">grand/a <text:s text:c="8"/>grand, large</text:p>
      <text:p text:style-name="P7">gratul/i+ <text:s text:c="6"/>féliciter</text:p>
      <text:p text:style-name="P7">grav/a <text:s text:c="9"/>important</text:p>
      <text:p text:style-name="P7">griz/a* <text:s text:c="8"/>gris</text:p>
      <text:p text:style-name="P7">grup/o+ <text:s text:c="8"/>groupe</text:p>
      <text:p text:style-name="P7">gust/o* <text:s text:c="8"/>goût</text:p>
      <text:p text:style-name="P7">gust/um/i* <text:s text:c="5"/>goûter (quelque chose) (trans.)</text:p>
      <text:p text:style-name="P9">gvid/i+ <text:s text:c="8"/>guider</text:p>
      <text:p text:style-name="P6"/>
      <text:p text:style-name="P5"><text:bookmark text:name="Gx"/><text:span text:style-name="T1">Ĝ</text:span> </text:p>
      <text:p text:style-name="P6"/>
      <text:p text:style-name="P7">ĝangal/o* <text:s text:c="6"/>jungle</text:p>
      <text:p text:style-name="P7">ĝarden/o <text:s text:c="7"/>jardin</text:p>
      <text:p text:style-name="P7">ĝentil/a+ <text:s text:c="6"/>poli</text:p>
      <text:p text:style-name="P7">ĝi <text:s text:c="13"/>il/elle pour les objets et animaux (it en anglais)</text:p>
      <text:p text:style-name="P7">ĝis <text:s text:c="12"/>jusqu'à (préposition, conjonction)</text:p>
      <text:p text:style-name="P7">ĝoj/i <text:s text:c="10"/>être joyeux</text:p>
      <text:p text:style-name="P9">ĝust/a <text:s text:c="9"/>correct, exacte</text:p>
      <text:p text:style-name="P6"/>
      <text:p text:style-name="P5"><text:bookmark text:name="H"/><text:span text:style-name="T1">H</text:span> </text:p>
      <text:p text:style-name="P6"/>
      <text:p text:style-name="P7">ha! <text:s text:c="12"/>ah! (interjection)</text:p>
      <text:p text:style-name="P7">halt/i <text:s text:c="9"/>s'arrêter (intrans.)</text:p>
      <text:p text:style-name="P7">har/o <text:s text:c="10"/>cheveu (hararo = cheveux, chevelure)</text:p>
      <text:p text:style-name="P7">hav/i <text:s text:c="10"/>avoir</text:p>
      <text:p text:style-name="P7">hejm/o <text:s text:c="9"/>maison, foyer, domicile</text:p>
      <text:p text:style-name="P7">hel/a <text:s text:c="10"/>claire, pâle (lumière)</text:p>
      <text:p text:style-name="P7">help/i <text:s text:c="9"/>aider</text:p>
      <text:p text:style-name="P7">herb/o* <text:s text:c="8"/>herbe</text:p>
      <text:p text:style-name="P7">hieraŭ <text:s text:c="9"/>hier</text:p>
      <text:p text:style-name="P7">histori/o <text:s text:c="6"/>histoire</text:p>
      <text:p text:style-name="P7">ho! <text:s text:c="12"/>oh! (interjection)</text:p>
      <text:p text:style-name="P7">hodiaŭ <text:s text:c="9"/>aujourd'hui</text:p>
      <text:p text:style-name="P7">hom/o <text:s text:c="10"/>être humain, personne</text:p>
      <text:p text:style-name="P7">honor/i+ <text:s text:c="7"/>honorer</text:p>
      <text:p text:style-name="P7">hor/o <text:s text:c="10"/>heure</text:p>
      <text:p text:style-name="P7">hotel/o+ <text:s text:c="7"/>hôtel</text:p>
      <text:p text:style-name="P7">humor/o+ <text:s text:c="7"/>humeur</text:p>
      <text:p text:style-name="P9">hund/o <text:s text:c="9"/>chien</text:p>
      <text:p text:style-name="P6"/>
      <text:p text:style-name="P5"><text:bookmark text:name="Hx"/><text:span text:style-name="T1">Ĥ</text:span> </text:p>
      <text:p text:style-name="P6"/>
      <text:p text:style-name="P9">ĥor/o* <text:s text:c="9"/>choeur, chorale</text:p>
      <text:p text:style-name="P6"><text:soft-page-break/></text:p>
      <text:p text:style-name="P5"><text:bookmark text:name="I"/><text:span text:style-name="T1">I</text:span> </text:p>
      <text:p text:style-name="P6"/>
      <text:p text:style-name="P7">ide/o <text:s text:c="10"/>idée</text:p>
      <text:p text:style-name="P7">ili <text:s text:c="12"/>ils/elles</text:p>
      <text:p text:style-name="P7">imag/i* <text:s text:c="8"/>imaginer</text:p>
      <text:p text:style-name="P7">indian/o* <text:s text:c="6"/>Indien (américain)</text:p>
      <text:p text:style-name="P7">infan/o <text:s text:c="8"/>enfant</text:p>
      <text:p text:style-name="P7">inform/i+ <text:s text:c="6"/>informer</text:p>
      <text:p text:style-name="P7">insekt/o* <text:s text:c="6"/>insecte</text:p>
      <text:p text:style-name="P7">instru/i* <text:s text:c="6"/>enseigner, instruire</text:p>
      <text:p text:style-name="P7">inter <text:s text:c="10"/>entre, parmi (préposition)</text:p>
      <text:p text:style-name="P7">interes/o <text:s text:c="6"/>intérêt</text:p>
      <text:p text:style-name="P7">interes/i <text:s text:c="6"/>intéresser, s'intéresser à (trans.)</text:p>
      <text:p text:style-name="P7">intern/a <text:s text:c="7"/>interne, à l'intérieur</text:p>
      <text:p text:style-name="P7">invit/i+ <text:s text:c="7"/>inviter</text:p>
      <text:p text:style-name="P9">ir/i <text:s text:c="11"/>aller</text:p>
      <text:p text:style-name="P6"/>
      <text:p text:style-name="P5"><text:bookmark text:name="J"/><text:span text:style-name="T1">J</text:span> </text:p>
      <text:p text:style-name="P6"/>
      <text:p text:style-name="P7">ja <text:s text:c="13"/>en effet (particule pour renforcer)</text:p>
      <text:p text:style-name="P7">jaĥt/o* <text:s text:c="8"/>yacht</text:p>
      <text:p text:style-name="P7">jam <text:s text:c="12"/>déjà (adverbe)</text:p>
      <text:p text:style-name="P7">januar/o* <text:s text:c="6"/>janvier</text:p>
      <text:p text:style-name="P7">japan/o+ <text:s text:c="7"/>Japonais</text:p>
      <text:p text:style-name="P7">jar/o <text:s text:c="10"/>an/année</text:p>
      <text:p text:style-name="P7">je <text:s text:c="13"/>préposition à sens indéterminé</text:p>
      <text:p text:style-name="P7">jen <text:s text:c="12"/>voici, voilà</text:p>
      <text:p text:style-name="P7">jes <text:s text:c="12"/>oui</text:p>
      <text:p text:style-name="P7">juĝ/i+ <text:s text:c="9"/>juger</text:p>
      <text:p text:style-name="P7">juli/o* <text:s text:c="8"/>juillet</text:p>
      <text:p text:style-name="P7">jun/a <text:s text:c="10"/>jeune</text:p>
      <text:p text:style-name="P7">juni/o* <text:s text:c="8"/>juin</text:p>
      <text:p text:style-name="P9">just/a <text:s text:c="9"/>juste, équitable</text:p>
      <text:p text:style-name="P6"/>
      <text:p text:style-name="P5"><text:bookmark text:name="Jx"/><text:span text:style-name="T1">Ĵ</text:span> </text:p>
      <text:p text:style-name="P6"/>
      <text:p text:style-name="P7">ĵaluz/a* <text:s text:c="7"/>jaloux</text:p>
      <text:p text:style-name="P7">ĵaŭd/o* <text:s text:c="8"/>jeudi</text:p>
      <text:p text:style-name="P7">ĵet/i <text:s text:c="10"/>jeter</text:p>
      <text:p text:style-name="P7">ĵurnal/o* <text:s text:c="6"/>journal</text:p>
      <text:p text:style-name="P9">ĵus <text:s text:c="12"/>juste, juste maintenant (adverbe)</text:p>
      <text:p text:style-name="P6"/>
      <text:p text:style-name="P5"><text:bookmark text:name="K"/><text:span text:style-name="T1">K</text:span> </text:p>
      <text:p text:style-name="P6"/>
      <text:p text:style-name="P7">kaf/o* <text:s text:c="9"/>café</text:p>
      <text:p text:style-name="P7">kaĝ/o+ <text:s text:c="9"/>cage</text:p>
      <text:p text:style-name="P7">kaj <text:s text:c="12"/>et (conjonction)</text:p>
      <text:p text:style-name="P7">kalkul/i <text:s text:c="7"/>calculer, compter</text:p>
      <text:p text:style-name="P7">kamp/o <text:s text:c="9"/>champ</text:p>
      <text:p text:style-name="P7">kanjon/o* <text:s text:c="6"/>canyon</text:p>
      <text:p text:style-name="P7"><text:soft-page-break/>kant/i <text:s text:c="9"/>chanter</text:p>
      <text:p text:style-name="P7">kap/o <text:s text:c="10"/>tête</text:p>
      <text:p text:style-name="P7">kapt/i <text:s text:c="9"/>attraper</text:p>
      <text:p text:style-name="P7">kar/a <text:s text:c="10"/>chère</text:p>
      <text:p text:style-name="P7">kart/o+ <text:s text:c="8"/>carte (postale)</text:p>
      <text:p text:style-name="P7">kaŝ/i <text:s text:c="10"/>cacher (trans.)</text:p>
      <text:p text:style-name="P7">kat/o <text:s text:c="10"/>chat</text:p>
      <text:p text:style-name="P7">kaŭz/o <text:s text:c="9"/>cause</text:p>
      <text:p text:style-name="P7">ke <text:s text:c="13"/>que (conjonction)</text:p>
      <text:p text:style-name="P7">kelk/a <text:s text:c="9"/>quelque</text:p>
      <text:p text:style-name="P7">kis/i+ <text:s text:c="9"/>embrasser (baisée)</text:p>
      <text:p text:style-name="P7">klar/a <text:s text:c="9"/>claire (à comprendre)</text:p>
      <text:p text:style-name="P7">kler/a+ <text:s text:c="8"/>instruit</text:p>
      <text:p text:style-name="P7">klin/i* <text:s text:c="8"/>plier, incliner (trans.)</text:p>
      <text:p text:style-name="P7">klopod/i+ <text:s text:c="6"/>s'efforcer</text:p>
      <text:p text:style-name="P7">klub/o* <text:s text:c="8"/>club, groupe</text:p>
      <text:p text:style-name="P7">knab/o <text:s text:c="9"/>garçon (knabino : fille)</text:p>
      <text:p text:style-name="P7">kok/o+ <text:s text:c="9"/>coq</text:p>
      <text:p text:style-name="P7">kol/o <text:s text:c="10"/>cou</text:p>
      <text:p text:style-name="P7">kolekt/i <text:s text:c="7"/>collectionner, rassembler (trans.)</text:p>
      <text:p text:style-name="P7">koler/i <text:s text:c="8"/>être en colère</text:p>
      <text:p text:style-name="P7">kolor/o <text:s text:c="8"/>couleur</text:p>
      <text:p text:style-name="P7">komb/i+ <text:s text:c="8"/>peigner</text:p>
      <text:p text:style-name="P7">komenc/i <text:s text:c="7"/>commencer (quelque chose) (trans.)</text:p>
      <text:p text:style-name="P7">komerc/i <text:s text:c="7"/>commercer</text:p>
      <text:p text:style-name="P7">komplet/a+ <text:s text:c="5"/>complet</text:p>
      <text:p text:style-name="P7">kompren/i <text:s text:c="6"/>comprendre</text:p>
      <text:p text:style-name="P7">komun/a <text:s text:c="8"/>commun, général</text:p>
      <text:p text:style-name="P7">kon/i <text:s text:c="10"/>connaître</text:p>
      <text:p text:style-name="P7">kondiĉ/o+ <text:s text:c="6"/>condition</text:p>
      <text:p text:style-name="P7">konduk/i <text:s text:c="7"/>conduire</text:p>
      <text:p text:style-name="P7">konflikt/o+ <text:s text:c="4"/>conflit</text:p>
      <text:p text:style-name="P7">kongres/o* <text:s text:c="5"/>congrès,</text:p>
      <text:p text:style-name="P7">konsent/i <text:s text:c="6"/>consentir, être d'accord</text:p>
      <text:p text:style-name="P7">konsil/i <text:s text:c="7"/>conseiller</text:p>
      <text:p text:style-name="P7">konstru/i <text:s text:c="6"/>construire</text:p>
      <text:p text:style-name="P7">kontent/a <text:s text:c="6"/>satisfait, content</text:p>
      <text:p text:style-name="P7">kontinent/o+ <text:s text:c="3"/>continent</text:p>
      <text:p text:style-name="P7">kontraŭ <text:s text:c="8"/>contre, opposé (préposition)</text:p>
      <text:p text:style-name="P7">kopi/i+ <text:s text:c="8"/>copier</text:p>
      <text:p text:style-name="P7">kor/o <text:s text:c="10"/>coeur</text:p>
      <text:p text:style-name="P7">korespond/i* <text:s text:c="3"/>correspondre, échanger des lettres</text:p>
      <text:p text:style-name="P7">korp/o <text:s text:c="9"/>corps</text:p>
      <text:p text:style-name="P7">kort/o <text:s text:c="9"/>cour</text:p>
      <text:p text:style-name="P7">kost/i <text:s text:c="9"/>coûter</text:p>
      <text:p text:style-name="P7">kovert/o* <text:s text:c="6"/>enveloppe</text:p>
      <text:p text:style-name="P7">kovr/i <text:s text:c="9"/>couvrir</text:p>
      <text:p text:style-name="P7">krajon/o+ <text:s text:c="6"/>crayon</text:p>
      <text:p text:style-name="P7">kre/i+ <text:s text:c="9"/>créer</text:p>
      <text:p text:style-name="P7">kred/i <text:s text:c="9"/>croire</text:p>
      <text:p text:style-name="P7">kresk/i <text:s text:c="8"/>croître</text:p>
      <text:p text:style-name="P7">kri/i <text:s text:c="10"/>crier</text:p>
      <text:p text:style-name="P7">krom <text:s text:c="11"/>excepté (préposition)</text:p>
      <text:p text:style-name="P7">ktp* <text:s text:c="11"/>"kaj tiel plu" ("et ainsi de suite" etc.) (abbr.)</text:p>
      <text:p text:style-name="P7">kuler/o+ <text:s text:c="7"/>cuillère</text:p>
      <text:p text:style-name="P7">kuir/i <text:s text:c="9"/>cuisiner</text:p>
      <text:p text:style-name="P7">kuk/o* <text:s text:c="9"/>gâteau</text:p>
      <text:p text:style-name="P7">kun <text:s text:c="12"/>avec (préposition)</text:p>
      <text:p text:style-name="P7">kunikl/o* <text:s text:c="6"/>lapin</text:p>
      <text:p text:style-name="P7">kur/i <text:s text:c="10"/>courir</text:p>
      <text:p text:style-name="P7">kurac/i+ <text:s text:c="7"/>soigner</text:p>
      <text:p text:style-name="P7">kuraĝ/a <text:s text:c="8"/>courageux</text:p>
      <text:p text:style-name="P7">kurs/o* <text:s text:c="8"/>cours,</text:p>
      <text:p text:style-name="P7"><text:soft-page-break/>kuŝ/i <text:s text:c="10"/>être couché, reposer</text:p>
      <text:p text:style-name="P7">kutim/o <text:s text:c="8"/>coutume, habitude</text:p>
      <text:p text:style-name="P7">kvankam <text:s text:c="8"/>bien que (conjonction)</text:p>
      <text:p text:style-name="P7">kvar <text:s text:c="11"/>quatre</text:p>
      <text:p text:style-name="P7">kvazaŭ <text:s text:c="9"/>comme si (conjonction, adverbe)</text:p>
      <text:p text:style-name="P9">kvin <text:s text:c="11"/>cinq</text:p>
      <text:p text:style-name="P6"/>
      <text:p text:style-name="P5"><text:bookmark text:name="L"/><text:span text:style-name="T1">L</text:span> </text:p>
      <text:p text:style-name="P6"/>
      <text:p text:style-name="P7">la <text:s text:c="13"/>le, la, les (article défini)</text:p>
      <text:p text:style-name="P7">labor/i <text:s text:c="8"/>travailler</text:p>
      <text:p text:style-name="P7">lac/a <text:s text:c="10"/>fatigué</text:p>
      <text:p text:style-name="P7">lag/o+ <text:s text:c="9"/>lac</text:p>
      <text:p text:style-name="P7">lakt/o <text:s text:c="9"/>lait</text:p>
      <text:p text:style-name="P7">lamp/o+ <text:s text:c="8"/>lampe</text:p>
      <text:p text:style-name="P7">land/o <text:s text:c="9"/>pays</text:p>
      <text:p text:style-name="P7">larĝ/a <text:s text:c="9"/>large</text:p>
      <text:p text:style-name="P7">las/i <text:s text:c="10"/>laisser, quitter</text:p>
      <text:p text:style-name="P7">last/a <text:s text:c="9"/>dernier</text:p>
      <text:p text:style-name="P7">laŭ <text:s text:c="12"/>le long de, d'après (préposition)</text:p>
      <text:p text:style-name="P7">laŭd/i+ <text:s text:c="8"/>louer, louanger</text:p>
      <text:p text:style-name="P7">lav/i <text:s text:c="10"/>laver (trans.)</text:p>
      <text:p text:style-name="P7">lecion/o* <text:s text:c="6"/>leçon</text:p>
      <text:p text:style-name="P7">leg/i <text:s text:c="10"/>lire</text:p>
      <text:p text:style-name="P7">leĝ/o+ <text:s text:c="9"/>loi</text:p>
      <text:p text:style-name="P7">lern/i <text:s text:c="9"/>apprendre (quelque chose)</text:p>
      <text:p text:style-name="P7">leter/o <text:s text:c="8"/>lettre (correspondance)</text:p>
      <text:p text:style-name="P7">lev/i <text:s text:c="10"/>lever</text:p>
      <text:p text:style-name="P7">li <text:s text:c="13"/>il</text:p>
      <text:p text:style-name="P7">liber/a <text:s text:c="8"/>libre</text:p>
      <text:p text:style-name="P7">libr/o <text:s text:c="9"/>livre</text:p>
      <text:p text:style-name="P7">lig/o <text:s text:c="10"/>ligue, lien</text:p>
      <text:p text:style-name="P7">lig/i <text:s text:c="10"/>lier, attacher</text:p>
      <text:p text:style-name="P7">lign/o <text:s text:c="9"/>bois</text:p>
      <text:p text:style-name="P7">limonad/o* <text:s text:c="5"/>limonade</text:p>
      <text:p text:style-name="P7">lingv/o <text:s text:c="8"/>langue, langage</text:p>
      <text:p text:style-name="P7">lini/o <text:s text:c="9"/>ligne</text:p>
      <text:p text:style-name="P7">lip/o+ <text:s text:c="9"/>lèvre</text:p>
      <text:p text:style-name="P7">lit/o <text:s text:c="10"/>lit</text:p>
      <text:p text:style-name="P7">liter/o+ <text:s text:c="7"/>lettre (alphabet)</text:p>
      <text:p text:style-name="P7">log/i+ <text:s text:c="9"/>attire, leurrer</text:p>
      <text:p text:style-name="P7">loĝ/i <text:s text:c="11"/>loger, habiter</text:p>
      <text:p text:style-name="P7">lok/o <text:s text:c="10"/>lieu, endroit</text:p>
      <text:p text:style-name="P7">London/o* <text:s text:c="6"/>Londres</text:p>
      <text:p text:style-name="P7">long/a <text:s text:c="9"/>long</text:p>
      <text:p text:style-name="P7">lud/i <text:s text:c="10"/>jouer</text:p>
      <text:p text:style-name="P7">lum/i <text:s text:c="10"/>briller, luire</text:p>
      <text:p text:style-name="P7">lund/o* <text:s text:c="8"/>lundi</text:p>
      <text:p text:style-name="P9">lun/o+ <text:s text:c="9"/>Lune</text:p>
      <text:p text:style-name="P6"/>
      <text:p text:style-name="P5"><text:bookmark text:name="M"/><text:span text:style-name="T1">M</text:span> </text:p>
      <text:p text:style-name="P6"/>
      <text:p text:style-name="P7">maj/o* <text:s text:c="9"/>mai</text:p>
      <text:p text:style-name="P7">man/o <text:s text:c="10"/>main</text:p>
      <text:p text:style-name="P7">manĝ/i <text:s text:c="9"/>manger</text:p>
      <text:p text:style-name="P7">mank/i <text:s text:c="9"/>manquer</text:p>
      <text:p text:style-name="P7">mar/o <text:s text:c="10"/>mer, océan</text:p>
      <text:p text:style-name="P7"><text:soft-page-break/>mard/o* <text:s text:c="8"/>mardi</text:p>
      <text:p text:style-name="P7">mark/o <text:s text:c="9"/>signe, marque, timbre</text:p>
      <text:p text:style-name="P7">mart/o* <text:s text:c="8"/>mars (mois)</text:p>
      <text:p text:style-name="P7">maten/o <text:s text:c="8"/>matin</text:p>
      <text:p text:style-name="P7">maten/manĝ/o* <text:s text:c="2"/>déjeuner</text:p>
      <text:p text:style-name="P7">mebl/o+ <text:s text:c="8"/>meuble</text:p>
      <text:p text:style-name="P7">mejl/o* <text:s text:c="8"/>mile, mille (distance)</text:p>
      <text:p text:style-name="P7">mem <text:s text:c="12"/>même</text:p>
      <text:p text:style-name="P7">membr/o* <text:s text:c="7"/>membre</text:p>
      <text:p text:style-name="P7">memor/i <text:s text:c="8"/>se souvenir</text:p>
      <text:p text:style-name="P7">merit/i <text:s text:c="8"/>mériter</text:p>
      <text:p text:style-name="P7">merkred/o* <text:s text:c="5"/>mercredi</text:p>
      <text:p text:style-name="P7">met/i <text:s text:c="10"/>mettre, placer</text:p>
      <text:p text:style-name="P7">metr/o+ <text:s text:c="8"/>mètre (mesure)</text:p>
      <text:p text:style-name="P7">mez/o <text:s text:c="10"/>milieu</text:p>
      <text:p text:style-name="P7">mezur/i <text:s text:c="8"/>mesurer (quelque chose) (trans.)</text:p>
      <text:p text:style-name="P7">mi <text:s text:c="13"/>je, moi</text:p>
      <text:p text:style-name="P7">mil <text:s text:c="12"/>mille</text:p>
      <text:p text:style-name="P7">milion/o* <text:s text:c="6"/>million</text:p>
      <text:p text:style-name="P7">milit/i <text:s text:c="8"/>faire la guerre</text:p>
      <text:p text:style-name="P7">minut/o <text:s text:c="8"/>minute</text:p>
      <text:p text:style-name="P7">mir/i <text:s text:c="10"/>s'étonner</text:p>
      <text:p text:style-name="P7">mok/i+ <text:s text:c="9"/>moquer</text:p>
      <text:p text:style-name="P7">mol/a+ <text:s text:c="9"/>mou</text:p>
      <text:p text:style-name="P7">moment/o <text:s text:c="7"/>moment</text:p>
      <text:p text:style-name="P7">mon/o <text:s text:c="10"/>argent</text:p>
      <text:p text:style-name="P7">monat/o <text:s text:c="8"/>mois</text:p>
      <text:p text:style-name="P7">mond/o <text:s text:c="9"/>monde</text:p>
      <text:p text:style-name="P7">mont/o <text:s text:c="9"/>montagne</text:p>
      <text:p text:style-name="P7">montr/i <text:s text:c="8"/>montrer</text:p>
      <text:p text:style-name="P7">monument/o+ <text:s text:c="4"/>monument</text:p>
      <text:p text:style-name="P7">morgaŭ <text:s text:c="9"/>demain</text:p>
      <text:p text:style-name="P7">mort/i <text:s text:c="9"/>mourir (intrans.)</text:p>
      <text:p text:style-name="P7">mov/i <text:s text:c="10"/>bouger (quelque chose) (trans.)</text:p>
      <text:p text:style-name="P7">mult/a <text:s text:c="9"/>beaucoup de</text:p>
      <text:p text:style-name="P7">mur/o <text:s text:c="10"/>mur</text:p>
      <text:p text:style-name="P7">mus/o+ <text:s text:c="9"/>souris</text:p>
      <text:p text:style-name="P7">muŝ/o+ <text:s text:c="9"/>mouche</text:p>
      <text:p text:style-name="P9">muzeo+ <text:s text:c="9"/>musée</text:p>
      <text:p text:style-name="P6"/>
      <text:p text:style-name="P5"><text:bookmark text:name="N"/><text:span text:style-name="T1">N</text:span> </text:p>
      <text:p text:style-name="P6"/>
      <text:p text:style-name="P7">naci/o <text:s text:c="9"/>nation</text:p>
      <text:p text:style-name="P7">naĝ/i* <text:s text:c="9"/>nager</text:p>
      <text:p text:style-name="P7">najbar/o+ <text:s text:c="6"/>voisin</text:p>
      <text:p text:style-name="P7">nask/i <text:s text:c="9"/>donner naissance à (trans.) (naskiĝi = naître)</text:p>
      <text:p text:style-name="P7">natur/o <text:s text:c="8"/>nature</text:p>
      <text:p text:style-name="P7">naŭ <text:s text:c="13"/>neuf</text:p>
      <text:p text:style-name="P7">naz/o <text:s text:c="10"/>nez</text:p>
      <text:p text:style-name="P7">ne <text:s text:c="13"/>non, pas</text:p>
      <text:p text:style-name="P7">neces/a <text:s text:c="8"/>nécessaire</text:p>
      <text:p text:style-name="P7">neĝ/o <text:s text:c="10"/>neige</text:p>
      <text:p text:style-name="P7">nek <text:s text:c="12"/>ni, ni... ni... (conjonction)</text:p>
      <text:p text:style-name="P7">nep/o+ <text:s text:c="9"/>petit-fils</text:p>
      <text:p text:style-name="P7">nepr/e+ <text:s text:c="8"/>absolument, nécessairement</text:p>
      <text:p text:style-name="P7">neŭtral/a* <text:s text:c="5"/>neutre</text:p>
      <text:p text:style-name="P7">ni <text:s text:c="13"/>nous</text:p>
      <text:p text:style-name="P7">nigr/a <text:s text:c="9"/>noir</text:p>
      <text:p text:style-name="P7">nokt/o <text:s text:c="9"/>nuit</text:p>
      <text:p text:style-name="P7"><text:soft-page-break/>nom/o <text:s text:c="10"/>nom</text:p>
      <text:p text:style-name="P7">nombr/o <text:s text:c="8"/>nombre</text:p>
      <text:p text:style-name="P7">nord/o+ <text:s text:c="8"/>nord</text:p>
      <text:p text:style-name="P7">nov/a <text:s text:c="10"/>nouveau</text:p>
      <text:p text:style-name="P7">Nov-Jork/o* <text:s text:c="4"/>New York</text:p>
      <text:p text:style-name="P7">novembr/o* <text:s text:c="5"/>novembre</text:p>
      <text:p text:style-name="P7">nu <text:s text:c="13"/>bon!, alors! (interjection)</text:p>
      <text:p text:style-name="P7">nub/o <text:s text:c="10"/>nuage</text:p>
      <text:p text:style-name="P7">nul <text:s text:c="12"/>zéro</text:p>
      <text:p text:style-name="P7">nul/o* <text:s text:c="9"/>nul, nom du chiffre zéro</text:p>
      <text:p text:style-name="P7">nun <text:s text:c="12"/>maintenant</text:p>
      <text:p text:style-name="P9">nur <text:s text:c="12"/>seulement (adverbe)</text:p>
      <text:p text:style-name="P6"/>
      <text:p text:style-name="P5"><text:bookmark text:name="O"/><text:span text:style-name="T1">O</text:span> </text:p>
      <text:p text:style-name="P6"/>
      <text:p text:style-name="P7">objekt/o+ <text:s text:c="6"/>objet</text:p>
      <text:p text:style-name="P7">observ/i+ <text:s text:c="6"/>observer</text:p>
      <text:p text:style-name="P7">odor/i+ <text:s text:c="8"/>sentir (avoir une odeur)</text:p>
      <text:p text:style-name="P7">oft/e <text:s text:c="10"/>souvent</text:p>
      <text:p text:style-name="P7">ok <text:s text:c="13"/>huit</text:p>
      <text:p text:style-name="P7">okaz/i <text:s text:c="9"/>avoir lieu</text:p>
      <text:p text:style-name="P7">okcident/o+ <text:s text:c="4"/>ouest, occident</text:p>
      <text:p text:style-name="P7">oktobr/o* <text:s text:c="6"/>octobre</text:p>
      <text:p text:style-name="P7">okul/o <text:s text:c="9"/>oeil</text:p>
      <text:p text:style-name="P7">okup/i <text:s text:c="9"/>occuper</text:p>
      <text:p text:style-name="P7">ol <text:s text:c="13"/>que (lors d'une comparaison) (conjonction)</text:p>
      <text:p text:style-name="P7">ond/o* <text:s text:c="9"/>onde</text:p>
      <text:p text:style-name="P7">oni <text:s text:c="12"/>on (pronom indéfini)</text:p>
      <text:p text:style-name="P7">onkl/o <text:s text:c="9"/>oncle</text:p>
      <text:p text:style-name="P7">opini/i <text:s text:c="8"/>penser, avoir une opinion</text:p>
      <text:p text:style-name="P7">ord/o <text:s text:c="10"/>ordre</text:p>
      <text:p text:style-name="P7">ordon/i <text:s text:c="8"/>ordonner, commander</text:p>
      <text:p text:style-name="P7">orel/o <text:s text:c="9"/>oreille</text:p>
      <text:p text:style-name="P7">orient/o+ <text:s text:c="6"/>est, orient</text:p>
      <text:p text:style-name="P7">ost/o* <text:s text:c="9"/>os</text:p>
      <text:p text:style-name="P9">ov/o* <text:s text:c="10"/>oeuf</text:p>
      <text:p text:style-name="P6"/>
      <text:p text:style-name="P5"><text:bookmark text:name="P"/><text:span text:style-name="T1">P</text:span> </text:p>
      <text:p text:style-name="P6"/>
      <text:p text:style-name="P7">pac/o <text:s text:c="10"/>paix</text:p>
      <text:p text:style-name="P7">paf/i* <text:s text:c="9"/>tirer (arme à feu)</text:p>
      <text:p text:style-name="P7">pag/i <text:s text:c="10"/>payer</text:p>
      <text:p text:style-name="P7">pan/o <text:s text:c="10"/>pain</text:p>
      <text:p text:style-name="P7">pantofl/o* <text:s text:c="5"/>pantoufle</text:p>
      <text:p text:style-name="P7">paper/o <text:s text:c="8"/>papier</text:p>
      <text:p text:style-name="P7">pardon/i <text:s text:c="7"/>pardonner</text:p>
      <text:p text:style-name="P7">parenc/o+ <text:s text:c="6"/>parent (membre de la famille)</text:p>
      <text:p text:style-name="P7">Pariz/o* <text:s text:c="7"/>Paris</text:p>
      <text:p text:style-name="P7">park/o+ <text:s text:c="8"/>parc</text:p>
      <text:p text:style-name="P7">parol/i <text:s text:c="8"/>parler</text:p>
      <text:p text:style-name="P7">part/o <text:s text:c="9"/>part, partie</text:p>
      <text:p text:style-name="P7">pas/i <text:s text:c="10"/>passer</text:p>
      <text:p text:style-name="P7">paŝ/i <text:s text:c="10"/>marcher, faire des pas</text:p>
      <text:p text:style-name="P7">patr/o <text:s text:c="9"/>père</text:p>
      <text:p text:style-name="P7">pec/o <text:s text:c="10"/>morceau</text:p>
      <text:p text:style-name="P7">pen/i <text:s text:c="10"/>peiner, s'efforcer de</text:p>
      <text:p text:style-name="P7">pens/i <text:s text:c="9"/>penser</text:p>
      <text:p text:style-name="P7"><text:soft-page-break/>per <text:s text:c="12"/>par, avec, au moyen de (préposition)</text:p>
      <text:p text:style-name="P7">perd/i <text:s text:c="9"/>perdre</text:p>
      <text:p text:style-name="P7">permes/i <text:s text:c="7"/>permettre, autoriser</text:p>
      <text:p text:style-name="P7">person/o <text:s text:c="7"/>personne (quelqu'un)</text:p>
      <text:p text:style-name="P7">pet/i <text:s text:c="10"/>demander (quelque chose)</text:p>
      <text:p text:style-name="P7">pian/o+ <text:s text:c="8"/>piano</text:p>
      <text:p text:style-name="P7">pied/o <text:s text:c="9"/>pied</text:p>
      <text:p text:style-name="P7">pilk/o* <text:s text:c="8"/>ballon</text:p>
      <text:p text:style-name="P7">pipr/o+ <text:s text:c="8"/>poivre</text:p>
      <text:p text:style-name="P7">plaĉ/i* <text:s text:c="8"/>plaire</text:p>
      <text:p text:style-name="P7">plaĝ/o* <text:s text:c="8"/>plage</text:p>
      <text:p text:style-name="P7">plank/o <text:s text:c="8"/>plancher</text:p>
      <text:p text:style-name="P7">plej <text:s text:c="11"/>le plus (superlatif) (adverbe)</text:p>
      <text:p text:style-name="P7">plen/a <text:s text:c="9"/>plein</text:p>
      <text:p text:style-name="P7">plend/i <text:s text:c="8"/>se plaindre</text:p>
      <text:p text:style-name="P7">plezur/o <text:s text:c="7"/>plaisir</text:p>
      <text:p text:style-name="P7">pli <text:s text:c="12"/>plus (comparative) (adverbe)</text:p>
      <text:p text:style-name="P7">plor/i <text:s text:c="9"/>pleurer</text:p>
      <text:p text:style-name="P7">plu <text:s text:c="12"/>plus (adverbe)</text:p>
      <text:p text:style-name="P7">plum/o <text:s text:c="9"/>plume, stylo</text:p>
      <text:p text:style-name="P7">pluv/o <text:s text:c="9"/>pluie</text:p>
      <text:p text:style-name="P7">polus/o* <text:s text:c="7"/>pôle (nord et sud)</text:p>
      <text:p text:style-name="P7">pom/o+ <text:s text:c="9"/>pomme</text:p>
      <text:p text:style-name="P7">popol/o <text:s text:c="8"/>peuple</text:p>
      <text:p text:style-name="P7">por <text:s text:c="12"/>pour, afin de (préposition)</text:p>
      <text:p text:style-name="P7">pord/o <text:s text:c="9"/>porte</text:p>
      <text:p text:style-name="P7">port/i <text:s text:c="9"/>porter</text:p>
      <text:p text:style-name="P7">post <text:s text:c="11"/>après, derrière (préposition)</text:p>
      <text:p text:style-name="P7">postul/i <text:s text:c="7"/>exiger</text:p>
      <text:p text:style-name="P7">poŝ/o* <text:s text:c="9"/>poche</text:p>
      <text:p text:style-name="P7">poŝt/o+ <text:s text:c="8"/>poste (courrier)</text:p>
      <text:p text:style-name="P7">pov/i <text:s text:c="10"/>pouvoir</text:p>
      <text:p text:style-name="P7">praktik/o+ <text:s text:c="5"/>pratique (opp. de théorie)</text:p>
      <text:p text:style-name="P7">prav/a <text:s text:c="9"/>qui a raison</text:p>
      <text:p text:style-name="P7">precip/a <text:s text:c="7"/>principal</text:p>
      <text:p text:style-name="P7">preĝ/i+ <text:s text:c="8"/>prier</text:p>
      <text:p text:style-name="P7">prem/i <text:s text:c="9"/>presser</text:p>
      <text:p text:style-name="P7">pren/i <text:s text:c="9"/>prendre</text:p>
      <text:p text:style-name="P7">pres/i+ <text:s text:c="8"/>imprimer</text:p>
      <text:p text:style-name="P7">preskaŭ <text:s text:c="8"/>presque (adverbe)</text:p>
      <text:p text:style-name="P7">pret/a <text:s text:c="9"/>prêt</text:p>
      <text:p text:style-name="P7">preter <text:s text:c="9"/>au-delà (préposition)</text:p>
      <text:p text:style-name="P7">prezent/i <text:s text:c="6"/>présenter</text:p>
      <text:p text:style-name="P7">pri <text:s text:c="12"/>à propos (préposition)</text:p>
      <text:p text:style-name="P7">printemp/o <text:s text:c="5"/>printemps</text:p>
      <text:p text:style-name="P7">pro <text:s text:c="12"/>à cause de, en raison de (préposition)</text:p>
      <text:p text:style-name="P7">problem/o* <text:s text:c="5"/>problème</text:p>
      <text:p text:style-name="P7">profund/a <text:s text:c="6"/>profond</text:p>
      <text:p text:style-name="P7">progres/i+ <text:s text:c="5"/>progresser</text:p>
      <text:p text:style-name="P7">prokrast/i+ <text:s text:c="4"/>retarder, différer</text:p>
      <text:p text:style-name="P7">proksim/a <text:s text:c="6"/>proche, près</text:p>
      <text:p text:style-name="P7">promen/i* <text:s text:c="6"/>se promener</text:p>
      <text:p text:style-name="P7">promes/i+ <text:s text:c="6"/>promettre</text:p>
      <text:p text:style-name="P7">propr/a <text:s text:c="8"/>propre (à soi)</text:p>
      <text:p text:style-name="P7">prosper/i* <text:s text:c="5"/>prospérer</text:p>
      <text:p text:style-name="P7">prov/i <text:s text:c="9"/>essayer</text:p>
      <text:p text:style-name="P7">pruv/i+ <text:s text:c="8"/>prouver</text:p>
      <text:p text:style-name="P7">pun/i* <text:s text:c="9"/>punir</text:p>
      <text:p text:style-name="P7">punkt/o <text:s text:c="8"/>point</text:p>
      <text:p text:style-name="P9">pur/a <text:s text:c="10"/>propre, pure</text:p>
      <text:p text:style-name="P6"/>
      <text:p text:style-name="P5"><text:bookmark text:name="R"/><text:soft-page-break/><text:span text:style-name="T1">R</text:span> </text:p>
      <text:p text:style-name="P6"/>
      <text:p text:style-name="P7">rajt/o <text:s text:c="9"/>droit</text:p>
      <text:p text:style-name="P7">rakont/i <text:s text:c="7"/>raconter</text:p>
      <text:p text:style-name="P7">rapid/a <text:s text:c="8"/>rapide</text:p>
      <text:p text:style-name="P7">raz/i+ <text:s text:c="9"/>raser</text:p>
      <text:p text:style-name="P7">real/a+ <text:s text:c="8"/>réel</text:p>
      <text:p text:style-name="P7">reg/i <text:s text:c="10"/>contrôler</text:p>
      <text:p text:style-name="P7">regul/o+ <text:s text:c="7"/>règle</text:p>
      <text:p text:style-name="P7">reĝ/o+ <text:s text:c="9"/>roi</text:p>
      <text:p text:style-name="P7">renkont/i <text:s text:c="6"/>rencontrer</text:p>
      <text:p text:style-name="P7">respond/i <text:s text:c="6"/>répondre</text:p>
      <text:p text:style-name="P7">rest/i <text:s text:c="9"/>rester</text:p>
      <text:p text:style-name="P7">rest/o <text:s text:c="9"/>reste</text:p>
      <text:p text:style-name="P7">ricev/i <text:s text:c="8"/>recevoir</text:p>
      <text:p text:style-name="P7">riĉ/a <text:s text:c="10"/>riche</text:p>
      <text:p text:style-name="P7">rid/i <text:s text:c="10"/>rire</text:p>
      <text:p text:style-name="P7">rigard/i <text:s text:c="7"/>regarder</text:p>
      <text:p text:style-name="P7">rimark/i <text:s text:c="7"/>remarquer</text:p>
      <text:p text:style-name="P7">rimed/o <text:s text:c="8"/>moyen, ressource</text:p>
      <text:p text:style-name="P7">ripoz/i <text:s text:c="8"/>se reposer</text:p>
      <text:p text:style-name="P7">river/o <text:s text:c="8"/>rivière</text:p>
      <text:p text:style-name="P7">rob/o* <text:s text:c="9"/>robe</text:p>
      <text:p text:style-name="P7">romp/i <text:s text:c="9"/>briser, casser (trans.)</text:p>
      <text:p text:style-name="P7">rond/o <text:s text:c="9"/>rond, cercle</text:p>
      <text:p text:style-name="P7">roz/o <text:s text:c="10"/>rose</text:p>
      <text:p text:style-name="P9">ruĝ/a <text:s text:c="10"/>rouge</text:p>
      <text:p text:style-name="P6"/>
      <text:p text:style-name="P5"><text:bookmark text:name="S"/><text:span text:style-name="T1">S</text:span> </text:p>
      <text:p text:style-name="P6"/>
      <text:p text:style-name="P7">sabat/o* <text:s text:c="7"/>samedi</text:p>
      <text:p text:style-name="P7">sabl/o* <text:s text:c="8"/>sable</text:p>
      <text:p text:style-name="P7">sag/o* <text:s text:c="9"/>flèche</text:p>
      <text:p text:style-name="P7">saĝ/a+ <text:s text:c="9"/>sage</text:p>
      <text:p text:style-name="P7">sal/o+ <text:s text:c="9"/>sel</text:p>
      <text:p text:style-name="P7">salt/i <text:s text:c="9"/>sauter</text:p>
      <text:p text:style-name="P7">salut/i <text:s text:c="8"/>saluer</text:p>
      <text:p text:style-name="P7">sam/a <text:s text:c="10"/>même, identique</text:p>
      <text:p text:style-name="P7">san/a <text:s text:c="10"/>sain, en bonne santé</text:p>
      <text:p text:style-name="P7">San-Francisk/o* San Francisco</text:p>
      <text:p text:style-name="P7">sandviĉ/o* <text:s text:c="5"/>sandwich</text:p>
      <text:p text:style-name="P7">sang/o <text:s text:c="9"/>sang</text:p>
      <text:p text:style-name="P7">sankt/a+ <text:s text:c="7"/>saint</text:p>
      <text:p text:style-name="P7">sat/a <text:s text:c="10"/>repu, rassasié</text:p>
      <text:p text:style-name="P7">sci/i <text:s text:c="10"/>savoir</text:p>
      <text:p text:style-name="P7">scienc/o+ <text:s text:c="6"/>science</text:p>
      <text:p text:style-name="P7">se <text:s text:c="13"/>si (condition)</text:p>
      <text:p text:style-name="P7">sed <text:s text:c="12"/>mais (conjonction)</text:p>
      <text:p text:style-name="P7">seĝ/o <text:s text:c="10"/>chaise</text:p>
      <text:p text:style-name="P7">sek/a* <text:s text:c="9"/>sec</text:p>
      <text:p text:style-name="P7">sekv/i <text:s text:c="9"/>suivre</text:p>
      <text:p text:style-name="P7">sem/i+ <text:s text:c="9"/>semer</text:p>
      <text:p text:style-name="P7">semajn/o <text:s text:c="7"/>semaine</text:p>
      <text:p text:style-name="P7">sen <text:s text:c="12"/>sans (préposition)</text:p>
      <text:p text:style-name="P7">send/i <text:s text:c="9"/>envoyer</text:p>
      <text:p text:style-name="P7">sent/i <text:s text:c="9"/>sentir, ressentir <text:s/>(trans.)</text:p>
      <text:p text:style-name="P7">sep <text:s text:c="12"/>sept</text:p>
      <text:p text:style-name="P7">septembr/o* <text:s text:c="4"/>septembre</text:p>
      <text:p text:style-name="P7">serĉ/i <text:s text:c="9"/>chercher</text:p>
      <text:p text:style-name="P7"><text:soft-page-break/>serv/i <text:s text:c="9"/>servir</text:p>
      <text:p text:style-name="P7">ses <text:s text:c="12"/>six</text:p>
      <text:p text:style-name="P7">si <text:s text:c="13"/>soi, se <text:s/>(pronom réfléchi)</text:p>
      <text:p text:style-name="P7">sid/i <text:s text:c="10"/>être assis</text:p>
      <text:p text:style-name="P7">signif/i+ <text:s text:c="6"/>signifier, vouloir dire</text:p>
      <text:p text:style-name="P7">silent/i <text:s text:c="7"/>être silencieux</text:p>
      <text:p text:style-name="P7">simi/o+ <text:s text:c="8"/>singe</text:p>
      <text:p text:style-name="P7">simpl/a <text:s text:c="8"/>simple</text:p>
      <text:p text:style-name="P7">sinjor/o <text:s text:c="7"/>monsieur</text:p>
      <text:p text:style-name="P7">skatol/o* <text:s text:c="6"/>boîte</text:p>
      <text:p text:style-name="P7">skrib/i <text:s text:c="8"/>écrire</text:p>
      <text:p text:style-name="P7">soci/o+ <text:s text:c="8"/>société (communauté sociale)</text:p>
      <text:p text:style-name="P7">societ/o+ <text:s text:c="6"/>société (club, organisation)</text:p>
      <text:p text:style-name="P7">soif/i* <text:s text:c="8"/>avoir soif</text:p>
      <text:p text:style-name="P7">sol/a <text:s text:c="10"/>seul</text:p>
      <text:p text:style-name="P7">solv/i* <text:s text:c="8"/>résoudre (trans.)</text:p>
      <text:p text:style-name="P7">somer/o <text:s text:c="8"/>été</text:p>
      <text:p text:style-name="P7">son/i <text:s text:c="10"/>émettre un son, résonner</text:p>
      <text:p text:style-name="P7">sonor/i+ <text:s text:c="7"/>sonner</text:p>
      <text:p text:style-name="P7">spec/o <text:s text:c="9"/>espèce, sorte</text:p>
      <text:p text:style-name="P7">special/a+ <text:s text:c="5"/>spécial</text:p>
      <text:p text:style-name="P7">spert/a+ <text:s text:c="7"/>expert, habile</text:p>
      <text:p text:style-name="P7">sport/o+ <text:s text:c="7"/>sport</text:p>
      <text:p text:style-name="P7">staci/o <text:s text:c="8"/>station (bus, train, etc.)</text:p>
      <text:p text:style-name="P7">star/i <text:s text:c="9"/>être debout</text:p>
      <text:p text:style-name="P7">stat/o <text:s text:c="9"/>état, condition</text:p>
      <text:p text:style-name="P7">stel/o+ <text:s text:c="8"/>étoile</text:p>
      <text:p text:style-name="P7">step/o* <text:s text:c="8"/>steppe</text:p>
      <text:p text:style-name="P7">strat/o <text:s text:c="8"/>rue</text:p>
      <text:p text:style-name="P7">stud/i* <text:s text:c="8"/>étudier</text:p>
      <text:p text:style-name="P7">stult/a+ <text:s text:c="7"/>stupide</text:p>
      <text:p text:style-name="P7">sub <text:s text:c="12"/>sous (préposition)</text:p>
      <text:p text:style-name="P7">sud/o+ <text:s text:c="9"/>sud</text:p>
      <text:p text:style-name="P7">sufer/i <text:s text:c="8"/>souffrir</text:p>
      <text:p text:style-name="P7">sufiĉ/a <text:s text:c="8"/>suffisant</text:p>
      <text:p text:style-name="P7">sukces/i* <text:s text:c="6"/>réussir</text:p>
      <text:p text:style-name="P7">suker/o <text:s text:c="8"/>sucre</text:p>
      <text:p text:style-name="P7">sun/o <text:s text:c="10"/>Soleil</text:p>
      <text:p text:style-name="P7">sup/o+ <text:s text:c="9"/>soupe</text:p>
      <text:p text:style-name="P7">super <text:s text:c="10"/>au-dessus de (préposition)</text:p>
      <text:p text:style-name="P7">supr/o <text:s text:c="9"/>sommet, haut</text:p>
      <text:p text:style-name="P7">sur <text:s text:c="12"/>sur (préposition)</text:p>
      <text:p text:style-name="P7">surtut/o+ <text:s text:c="6"/>pardessus</text:p>
      <text:p text:style-name="P9">svis/o+ <text:s text:c="8"/>Suisse (habitant)</text:p>
      <text:p text:style-name="P6"/>
      <text:p text:style-name="P5"><text:bookmark text:name="Sx"/><text:span text:style-name="T1">Ŝ</text:span> </text:p>
      <text:p text:style-name="P6"/>
      <text:p text:style-name="P7">ŝaf/o* <text:s text:c="9"/>mouton</text:p>
      <text:p text:style-name="P7">ŝajn/i <text:s text:c="9"/>sembler</text:p>
      <text:p text:style-name="P7">ŝanc/o+ <text:s text:c="8"/>chance</text:p>
      <text:p text:style-name="P7">ŝanĝ/i <text:s text:c="9"/>changer (trans.)</text:p>
      <text:p text:style-name="P7">ŝat/i* <text:s text:c="9"/>apprécier, estimer, aimer (quelque chose)</text:p>
      <text:p text:style-name="P7">ŝi <text:s text:c="21"/>elle</text:p>
      <text:p text:style-name="P7">ŝip/o <text:s text:c="10"/>bateau</text:p>
      <text:p text:style-name="P7">ŝlos/i+ <text:s text:c="8"/>fermer à clef</text:p>
      <text:p text:style-name="P7">ŝnur/o+ <text:s text:c="8"/>ficelle</text:p>
      <text:p text:style-name="P7">ŝose/o* <text:s text:c="8"/>chaussée</text:p>
      <text:p text:style-name="P7">ŝpar/i+ <text:s text:c="8"/>économiser</text:p>
      <text:p text:style-name="P7">ŝton/o <text:s text:c="9"/>pierre</text:p>
      <text:p text:style-name="P7">ŝu/o* <text:s text:c="10"/>chaussure</text:p>
      <text:p text:style-name="P9"><text:soft-page-break/>ŝuld/i+ <text:s text:c="8"/>devoir (une dette)</text:p>
      <text:p text:style-name="P6"/>
      <text:p text:style-name="P5"><text:bookmark text:name="T"/><text:span text:style-name="T1">T</text:span> </text:p>
      <text:p text:style-name="P6"/>
      <text:p text:style-name="P7">tabl/o <text:s text:c="9"/>table</text:p>
      <text:p text:style-name="P7">tabl/o/tenis/o* tennis de table, ping-pong</text:p>
      <text:p text:style-name="P7">tag/o <text:s text:c="10"/>jour</text:p>
      <text:p text:style-name="P7">tag/manĝ/o* <text:s text:c="5"/>déjeuner</text:p>
      <text:p text:style-name="P7">tajp/i* <text:s text:c="8"/>taper (machine à écrire)</text:p>
      <text:p text:style-name="P7">tamen <text:s text:c="10"/>cependant, néanmoins (adverbe, conjonction)</text:p>
      <text:p text:style-name="P7">tamtam/o* <text:s text:c="6"/>tam-tam</text:p>
      <text:p text:style-name="P7">tas/o* <text:s text:c="9"/>tasse</text:p>
      <text:p text:style-name="P7">task/o* <text:s text:c="8"/>tâche</text:p>
      <text:p text:style-name="P7">te/o* <text:s text:c="10"/>thé</text:p>
      <text:p text:style-name="P7">teatr/o* <text:s text:c="7"/>théâtre</text:p>
      <text:p text:style-name="P7">ted/i+ <text:s text:c="9"/>ennuyer, fatiguer</text:p>
      <text:p text:style-name="P7">tegment/o+ <text:s text:c="5"/>toit</text:p>
      <text:p text:style-name="P7">Teksas/o* <text:s text:c="6"/>Texas</text:p>
      <text:p text:style-name="P7">teler/o+ <text:s text:c="7"/>assiette</text:p>
      <text:p text:style-name="P7">temp/o <text:s text:c="9"/>temps</text:p>
      <text:p text:style-name="P7">ten/i <text:s text:c="10"/>tenir</text:p>
      <text:p text:style-name="P7">tenis/o* <text:s text:c="7"/>tennis</text:p>
      <text:p text:style-name="P7">ter/o <text:s text:c="10"/>terre, sol</text:p>
      <text:p text:style-name="P7">tim/i <text:s text:c="10"/>avoir peur, craindre</text:p>
      <text:p text:style-name="P7">tip/o* <text:s text:c="9"/>type, sorte</text:p>
      <text:p text:style-name="P7">tir/i <text:s text:c="10"/>tirer</text:p>
      <text:p text:style-name="P7">tond/i+ <text:s text:c="8"/>couper avec deux lames (ciseaux)</text:p>
      <text:p text:style-name="P7">tra <text:s text:c="12"/>à travers, par (préposition)</text:p>
      <text:p text:style-name="P7">traduk/i+ <text:s text:c="6"/>traduire</text:p>
      <text:p text:style-name="P7">traf/i* <text:s text:c="8"/>atteindre (un but)</text:p>
      <text:p text:style-name="P7">trajn/i+ <text:s text:c="7"/>train</text:p>
      <text:p text:style-name="P7">tram/o+ <text:s text:c="8"/>tramway</text:p>
      <text:p text:style-name="P7">tranĉ/i <text:s text:c="8"/>couper avec une lame (couteau)</text:p>
      <text:p text:style-name="P7">trankvil/a <text:s text:c="5"/>calme, tranquille</text:p>
      <text:p text:style-name="P7">trans <text:s text:c="10"/>de l'autre côté de (préposition)</text:p>
      <text:p text:style-name="P7">tre <text:s text:c="12"/>très</text:p>
      <text:p text:style-name="P7">tri <text:s text:c="12"/>trois</text:p>
      <text:p text:style-name="P7">trink/i <text:s text:c="8"/>boire</text:p>
      <text:p text:style-name="P7">tro <text:s text:c="12"/>trop</text:p>
      <text:p text:style-name="P7">trov/i* <text:s text:c="8"/>trouver</text:p>
      <text:p text:style-name="P7">tuj <text:s text:c="12"/>immédiatement</text:p>
      <text:p text:style-name="P7">turn/i <text:s text:c="9"/>tourner (trans.)</text:p>
      <text:p text:style-name="P7">tuŝ/i <text:s text:c="11"/>toucher</text:p>
      <text:p text:style-name="P9">tut/a <text:s text:c="10"/>tout(entier)</text:p>
      <text:p text:style-name="P6"/>
      <text:p text:style-name="P5"><text:bookmark text:name="U"/><text:span text:style-name="T1">U</text:span> </text:p>
      <text:p text:style-name="P6"/>
      <text:p text:style-name="P7">universal/a+ <text:s text:c="3"/>universel</text:p>
      <text:p text:style-name="P7">universitat/o+ <text:s/>université</text:p>
      <text:p text:style-name="P7">unu <text:s text:c="12"/>un <text:s/>(chiffre)</text:p>
      <text:p text:style-name="P7">urb/o <text:s text:c="10"/>ville</text:p>
      <text:p text:style-name="P7">urs/o+ <text:s text:c="9"/>ours</text:p>
      <text:p text:style-name="P7">Uson/o* <text:s text:c="8"/>USA</text:p>
      <text:p text:style-name="P7">util/a <text:s text:c="9"/>utile</text:p>
      <text:p text:style-name="P9">uz/i <text:s text:c="11"/>utiliser</text:p>
      <text:p text:style-name="P6"/>
      <text:p text:style-name="P5"><text:bookmark text:name="V"/><text:soft-page-break/><text:span text:style-name="T1">V</text:span> </text:p>
      <text:p text:style-name="P6"/>
      <text:p text:style-name="P7">vagon/o <text:s text:c="8"/>wagon</text:p>
      <text:p text:style-name="P7">valiz/o* <text:s text:c="7"/>valise</text:p>
      <text:p text:style-name="P7">valor/o <text:s text:c="8"/>valeur</text:p>
      <text:p text:style-name="P7">varb/i* <text:s text:c="8"/>recruter</text:p>
      <text:p text:style-name="P7">varm/a <text:s text:c="9"/>chaud</text:p>
      <text:p text:style-name="P7">vast/a* <text:s text:c="8"/>vaste</text:p>
      <text:p text:style-name="P7">vek/i <text:s text:c="10"/>réveiller (quelqu'un) (trans.)</text:p>
      <text:p text:style-name="P7">ven/i <text:s text:c="10"/>venir</text:p>
      <text:p text:style-name="P7">vend/i <text:s text:c="9"/>vendre (trans.)</text:p>
      <text:p text:style-name="P7">vendred/o* <text:s text:c="5"/>vendredi</text:p>
      <text:p text:style-name="P7">vent/o <text:s text:c="9"/>vent</text:p>
      <text:p text:style-name="P7">ver/a <text:s text:c="10"/>vrai</text:p>
      <text:p text:style-name="P7">verd/a <text:s text:c="9"/>vert</text:p>
      <text:p text:style-name="P7">verk/i+ <text:s text:c="8"/>composer, écrire (oeuvre)</text:p>
      <text:p text:style-name="P7">verm/o+ <text:s text:c="8"/>ver</text:p>
      <text:p text:style-name="P7">vesper/o <text:s text:c="7"/>soir</text:p>
      <text:p text:style-name="P7">vest/i <text:s text:c="9"/>habiller</text:p>
      <text:p text:style-name="P7">veter/o <text:s text:c="8"/>temps (météo)</text:p>
      <text:p text:style-name="P7">vetur/i <text:s text:c="8"/>se déplacer (en véhicule : conduire, voler, etc.)</text:p>
      <text:p text:style-name="P7">vi <text:s text:c="13"/>vous, tu</text:p>
      <text:p text:style-name="P7">vid/i <text:s text:c="10"/>voir</text:p>
      <text:p text:style-name="P7">vilaĝ/o <text:s text:c="8"/>village</text:p>
      <text:p text:style-name="P7">vin/o* <text:s text:c="9"/>vin</text:p>
      <text:p text:style-name="P7">vintr/o <text:s text:c="8"/>hiver</text:p>
      <text:p text:style-name="P7">vir/o <text:s text:c="10"/>homme (par opposition à femme)</text:p>
      <text:p text:style-name="P7">vitr/o <text:s text:c="9"/>verre (substance)</text:p>
      <text:p text:style-name="P7">viv/i <text:s text:c="10"/>vivre, être vivant</text:p>
      <text:p text:style-name="P7">vizaĝ/o <text:s text:c="8"/>visage</text:p>
      <text:p text:style-name="P7">vizit/i* <text:s text:c="7"/>visiter</text:p>
      <text:p text:style-name="P7">voĉ/o+ <text:s text:c="9"/>voix</text:p>
      <text:p text:style-name="P7">voj/o <text:s text:c="10"/>voie, route, chemin</text:p>
      <text:p text:style-name="P7">vojaĝ/i <text:s text:c="8"/>voyager</text:p>
      <text:p text:style-name="P7">vok/i <text:s text:c="10"/>appeler (trans)</text:p>
      <text:p text:style-name="P7">vol/i <text:s text:c="10"/>vouloir</text:p>
      <text:p text:style-name="P9">vort/o <text:s text:c="9"/>mot</text:p>
      <text:p text:style-name="P6"/>
      <text:p text:style-name="P5"><text:bookmark text:name="Z"/><text:span text:style-name="T1">Z</text:span> </text:p>
      <text:p text:style-name="P6"/>
      <text:p text:style-name="P9">zorg/i <text:s text:c="9"/>s'occuper de</text:p>
      <text:p text:style-name="P6"/>
      <text:p text:style-name="P2"><draw:a xlink:type="simple" xlink:href="http://esperanto-panorama.net/franca/index.htm" office:target-frame-name="_top" xlink:show="replace"><draw:frame draw:style-name="fr1" draw:name="Image1" text:anchor-type="paragraph" svg:width="2.381cm" svg:height="0.847cm" draw:z-index="0"><draw:image xlink:href="Pictures/100000000000005A000000208CC5741D02B1A7D1.gif" xlink:type="simple" xlink:show="embed" xlink:actuate="onLoad"/></draw:frame></draw:a><text:a xlink:type="simple" xlink:href="http://traduction.xaviergodivier.fr/" text:style-name="Internet_20_link" text:visited-style-name="Visited_20_Internet_20_Link">Xavier Godivier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, Calibri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, Calibri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, Calibri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2T22:17:18.778894930</meta:creation-date>
    <dc:date>2017-07-10T03:59:21.976383736</dc:date>
    <meta:editing-duration>PT1H2M30S</meta:editing-duration>
    <meta:editing-cycles>2</meta:editing-cycles>
    <meta:generator>LibreOffice/5.1.6.2$Linux_x86 LibreOffice_project/10m0$Build-2</meta:generator>
    <meta:document-statistic meta:table-count="0" meta:image-count="1" meta:object-count="0" meta:page-count="19" meta:paragraph-count="920" meta:word-count="3006" meta:character-count="28131" meta:non-whitespace-character-count="17795"/>
  </office:meta>
</office:document-meta>
</file>